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Helvetica-Bold" style:font-family-asian="Helvetica-Bold" style:font-family-complex="Helvetica-Bold" fo:background-color="transparent" fo:color="#b2a1c7"/>
    </style:style>
    <style:style style:name="T3" style:family="text">
      <style:text-properties fo:font-size="11.00pt" fo:font-weight="normal" fo:font-family="Helvetica" style:font-family-asian="Helvetica" style:font-family-complex="Helvetica"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Helvetica-Light" style:font-family-asian="Helvetica-Light" style:font-family-complex="Helvetica-Light"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Helvetica-Light" style:font-family-asian="Helvetica-Light" style:font-family-complex="Helvetica-Light" fo:background-color="transparent" fo:color="#000000"/>
    </style:style>
    <style:style style:name="T8" style:family="text">
      <style:text-properties fo:font-size="6.50pt" fo:font-weight="normal" fo:font-family="Helvetica-Light" style:font-family-asian="Helvetica-Light" style:font-family-complex="Helvetica-Light" fo:background-color="transparent" fo:color="#000000"/>
    </style:style>
    <style:style style:name="T9" style:family="text">
      <style:text-properties fo:font-size="11.00pt" fo:font-weight="normal" fo:font-family="Helvetica-Light" style:font-family-asian="Helvetica-Light" style:font-family-complex="Helvetica-Light" fo:background-color="transparent" fo:color="#000000"/>
    </style:style>
    <style:style style:name="T10" style:family="text">
      <style:text-properties fo:font-size="6.50pt" fo:font-weight="normal" fo:font-family="Helvetica-Light" style:font-family-asian="Helvetica-Light" style:font-family-complex="Helvetica-Light" fo:background-color="transparent" fo:color="#000000"/>
    </style:style>
    <style:style style:name="T11" style:family="text">
      <style:text-properties fo:font-size="11.00pt" fo:font-weight="normal" fo:font-family="Helvetica-Light" style:font-family-asian="Helvetica-Light" style:font-family-complex="Helvetica-Light"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Helvetica-Light" style:font-family-asian="Helvetica-Light" style:font-family-complex="Helvetica-Light"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Helvetica-Light" style:font-family-asian="Helvetica-Light" style:font-family-complex="Helvetica-Light"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Helvetica-Light" style:font-family-asian="Helvetica-Light" style:font-family-complex="Helvetica-Light"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Helvetica-Light" style:font-family-asian="Helvetica-Light" style:font-family-complex="Helvetica-Light"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3.00pt" fo:font-weight="bold" fo:font-family="Helvetica-Bold" style:font-family-asian="Helvetica-Bold" style:font-family-complex="Helvetica-Bold" fo:background-color="transparent" fo:color="#b2a1c7"/>
    </style:style>
    <style:style style:name="T22" style:family="text">
      <style:text-properties fo:font-size="13.00pt" fo:font-weight="bold" fo:font-family="Calibri" style:font-family-asian="Calibri" style:font-family-complex="Calibri" fo:background-color="transparent" fo:color="#b2a1c7"/>
    </style:style>
    <style:style style:name="T23" style:family="text">
      <style:text-properties fo:font-size="11.00pt" fo:font-weight="normal" fo:font-family="Helvetica-Light" style:font-family-asian="Helvetica-Light" style:font-family-complex="Helvetica-Light"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Helvetica-Light" style:font-family-asian="Helvetica-Light" style:font-family-complex="Helvetica-Light"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Helvetica-Light" style:font-family-asian="Helvetica-Light" style:font-family-complex="Helvetica-Light" fo:background-color="transparent" fo:color="#000000"/>
    </style:style>
    <style:style style:name="T28" style:family="text">
      <style:text-properties fo:font-size="10.00pt" fo:font-weight="normal" style:text-underline-mode="continuous" style:text-underline-type="single" style:text-underline-style="solid" style:text-underline-width="normal" fo:font-family="'HelveticaNeueLT Std Cn'" style:font-family-asian="'HelveticaNeueLT Std Cn'" style:font-family-complex="'HelveticaNeueLT Std Cn'" fo:background-color="transparent" fo:color="#0000ff"/>
    </style:style>
    <style:style style:name="T29" style:family="text">
      <style:text-properties fo:font-size="10.00pt" fo:font-weight="normal" style:text-underline-mode="continuous" style:text-underline-type="single" style:text-underline-style="solid" style:text-underline-width="normal" fo:font-family="'HelveticaNeueLT Std Cn'" style:font-family-asian="'HelveticaNeueLT Std Cn'" style:font-family-complex="'HelveticaNeueLT Std Cn'" fo:background-color="transparent" fo:color="#000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Helvetica-Light" style:font-family-asian="Helvetica-Light" style:font-family-complex="Helvetica-Light" fo:background-color="transparent" fo:color="#000000"/>
    </style:style>
    <style:style style:name="T32" style:family="text">
      <style:text-properties fo:font-size="10.00pt" fo:font-weight="normal" fo:font-family="'HelveticaNeueLT Std Cn'" style:font-family-asian="'HelveticaNeueLT Std Cn'" style:font-family-complex="'HelveticaNeueLT Std Cn'" fo:background-color="transparent" fo:color="#000000"/>
    </style:style>
    <style:style style:name="T33" style:family="text">
      <style:text-properties fo:font-size="11.00pt" fo:font-weight="normal" fo:font-family="Helvetica-Light" style:font-family-asian="Helvetica-Light" style:font-family-complex="Helvetica-Light"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3.00pt" fo:font-weight="bold" fo:font-family="Helvetica-Bold" style:font-family-asian="Helvetica-Bold" style:font-family-complex="Helvetica-Bold" fo:background-color="transparent" fo:color="#b2a1c7"/>
    </style:style>
    <style:style style:name="T36" style:family="text">
      <style:text-properties fo:font-size="13.00pt" fo:font-weight="bold" fo:font-family="Calibri" style:font-family-asian="Calibri" style:font-family-complex="Calibri" fo:background-color="transparent" fo:color="#b2a1c7"/>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Helvetica-Bold" style:font-family-asian="Helvetica-Bold" style:font-family-complex="Helvetica-Bold" fo:background-color="transparent" fo:color="#000000"/>
    </style:style>
    <style:style style:name="T39" style:family="text">
      <style:text-properties fo:font-size="10.00pt" fo:font-weight="bold" fo:font-family="'HelveticaNeueLT Std Cn'" style:font-family-asian="'HelveticaNeueLT Std Cn'" style:font-family-complex="'HelveticaNeueLT Std Cn'" fo:background-color="transparent" fo:color="#000000"/>
    </style:style>
    <style:style style:name="T40" style:family="text">
      <style:text-properties fo:font-size="10.00pt" fo:font-weight="normal" fo:font-family="'HelveticaNeueLT Std Cn'" style:font-family-asian="'HelveticaNeueLT Std Cn'" style:font-family-complex="'HelveticaNeueLT Std Cn'"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Helvetica-Bold" style:font-family-asian="Helvetica-Bold" style:font-family-complex="Helvetica-Bold" fo:background-color="transparent" fo:color="#000000"/>
    </style:style>
    <style:style style:name="T43" style:family="text">
      <style:text-properties fo:font-size="11.00pt" fo:font-weight="normal" fo:font-family="'HelveticaNeueLT Std Cn'" style:font-family-asian="'HelveticaNeueLT Std Cn'" style:font-family-complex="'HelveticaNeueLT Std Cn'"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HelveticaNeueLT Std Cn'" style:font-family-asian="'HelveticaNeueLT Std Cn'" style:font-family-complex="'HelveticaNeueLT Std Cn'"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5.00pt" fo:font-weight="bold" fo:font-family="Helvetica-Bold" style:font-family-asian="Helvetica-Bold" style:font-family-complex="Helvetica-Bold" fo:background-color="transparent" fo:color="#ffffff"/>
    </style:style>
    <style:style style:name="T48" style:family="text">
      <style:text-properties fo:font-size="12.00pt" fo:font-weight="bold" fo:font-family="Helvetica-Bold" style:font-family-asian="Helvetica-Bold" style:font-family-complex="Helvetica-Bold" fo:background-color="transparent" fo:color="#000000"/>
    </style:style>
    <style:style style:name="T49" style:family="text">
      <style:text-properties fo:font-size="11.00pt" fo:font-weight="normal" style:text-underline-mode="continuous" style:text-underline-type="single" style:text-underline-style="solid" style:text-underline-width="normal" fo:font-family="Helvetica" style:font-family-asian="Helvetica" style:font-family-complex="Helvetica" fo:background-color="transparent" fo:color="#000000"/>
    </style:style>
    <style:style style:name="T50" style:family="text">
      <style:text-properties fo:font-size="11.00pt" fo:font-weight="normal" fo:font-family="Helvetica" style:font-family-asian="Helvetica" style:font-family-complex="Helvetica" fo:background-color="transparent" fo:color="#000000"/>
    </style:style>
    <style:style style:name="T51" style:family="text">
      <style:text-properties fo:font-size="11.00pt" fo:font-weight="normal" fo:font-family="Helvetica-Light" style:font-family-asian="Helvetica-Light" style:font-family-complex="Helvetica-Light"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style:text-underline-mode="continuous" style:text-underline-type="single" style:text-underline-style="solid" style:text-underline-width="normal" fo:font-family="Helvetica" style:font-family-asian="Helvetica" style:font-family-complex="Helvetica" fo:background-color="transparent" fo:color="#000000"/>
    </style:style>
    <style:style style:name="T54" style:family="text">
      <style:text-properties fo:font-size="11.00pt" fo:font-weight="normal" fo:font-family="Helvetica" style:font-family-asian="Helvetica" style:font-family-complex="Helvetica" fo:background-color="transparent" fo:color="#000000"/>
    </style:style>
    <style:style style:name="T55" style:family="text">
      <style:text-properties fo:font-size="11.00pt" fo:font-weight="normal" fo:font-family="Helvetica-Light" style:font-family-asian="Helvetica-Light" style:font-family-complex="Helvetica-Light" fo:background-color="transparent" fo:color="#000000"/>
    </style:style>
    <style:style style:name="T56" style:family="text">
      <style:text-properties fo:font-size="11.00pt" fo:font-weight="normal" fo:font-family="Helvetica" style:font-family-asian="Helvetica" style:font-family-complex="Helvetica" fo:background-color="transparent" fo:color="#000000"/>
    </style:style>
    <style:style style:name="T57" style:family="text">
      <style:text-properties fo:font-size="11.00pt" fo:font-weight="normal" fo:font-family="Helvetica-Light" style:font-family-asian="Helvetica-Light" style:font-family-complex="Helvetica-Light" fo:background-color="transparent" fo:color="#000000"/>
    </style:style>
    <style:style style:name="T58" style:family="text">
      <style:text-properties fo:font-size="11.00pt" fo:font-weight="normal" fo:font-family="Helvetica" style:font-family-asian="Helvetica" style:font-family-complex="Helvetica" fo:background-color="transparent" fo:color="#000000"/>
    </style:style>
    <style:style style:name="T59" style:family="text">
      <style:text-properties fo:font-size="11.00pt" fo:font-weight="normal" fo:font-family="Helvetica-Light" style:font-family-asian="Helvetica-Light" style:font-family-complex="Helvetica-Light" fo:background-color="transparent" fo:color="#000000"/>
    </style:style>
    <style:style style:name="T60" style:family="text">
      <style:text-properties fo:font-size="11.00pt" fo:font-weight="normal" fo:font-family="Helvetica" style:font-family-asian="Helvetica" style:font-family-complex="Helvetica" fo:background-color="transparent" fo:color="#000000"/>
    </style:style>
    <style:style style:name="T61" style:family="text">
      <style:text-properties fo:font-size="11.00pt" fo:font-weight="normal" fo:font-family="Helvetica-Light" style:font-family-asian="Helvetica-Light" style:font-family-complex="Helvetica-Light"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bold" fo:font-family="Helvetica-Bold" style:font-family-asian="Helvetica-Bold" style:font-family-complex="Helvetica-Bold" fo:background-color="transparent" fo:color="#000000"/>
    </style:style>
    <style:style style:name="T64" style:family="text">
      <style:text-properties fo:font-size="11.00pt" fo:font-weight="normal" fo:font-family="'HelveticaNeueLT Std Cn'" style:font-family-asian="'HelveticaNeueLT Std Cn'" style:font-family-complex="'HelveticaNeueLT Std Cn'"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Helvetica-Light" style:font-family-asian="Helvetica-Light" style:font-family-complex="Helvetica-Light"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Helvetica-Light" style:font-family-asian="Helvetica-Light" style:font-family-complex="Helvetica-Light"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3.00pt" fo:font-weight="bold" fo:font-family="Helvetica-Bold" style:font-family-asian="Helvetica-Bold" style:font-family-complex="Helvetica-Bold" fo:background-color="transparent" fo:color="#b2a1c7"/>
    </style:style>
    <style:style style:name="T71" style:family="text">
      <style:text-properties fo:font-size="14.00pt" fo:font-weight="bold" fo:font-family="'HelveticaNeueLT Std Cn'" style:font-family-asian="'HelveticaNeueLT Std Cn'" style:font-family-complex="'HelveticaNeueLT Std Cn'" fo:background-color="transparent" fo:color="#000000"/>
    </style:style>
    <style:style style:name="T72" style:family="text">
      <style:text-properties fo:font-size="11.00pt" fo:font-weight="normal" fo:font-family="'HelveticaNeueLT Std Cn'" style:font-family-asian="'HelveticaNeueLT Std Cn'" style:font-family-complex="'HelveticaNeueLT Std Cn'"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bold" fo:font-family="Helvetica-Bold" style:font-family-asian="Helvetica-Bold" style:font-family-complex="Helvetica-Bold" fo:background-color="transparent" fo:color="#000000"/>
    </style:style>
    <style:style style:name="T75" style:family="text">
      <style:text-properties fo:font-size="11.00pt" fo:font-weight="normal" fo:font-family="Helvetica-Light" style:font-family-asian="Helvetica-Light" style:font-family-complex="Helvetica-Light"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Helvetica-Light" style:font-family-asian="Helvetica-Light" style:font-family-complex="Helvetica-Light" fo:background-color="transparent" fo:color="#000000"/>
    </style:style>
    <style:style style:name="T78" style:family="text">
      <style:text-properties fo:font-size="11.00pt" fo:font-weight="normal" style:text-underline-mode="continuous" style:text-underline-type="single" style:text-underline-style="solid" style:text-underline-width="normal" fo:font-family="Helvetica-Light" style:font-family-asian="Helvetica-Light" style:font-family-complex="Helvetica-Light" fo:background-color="transparent" fo:color="#000000"/>
    </style:style>
    <style:style style:name="T79" style:family="text">
      <style:text-properties fo:font-size="11.00pt" fo:font-weight="normal" fo:font-family="Helvetica-Light" style:font-family-asian="Helvetica-Light" style:font-family-complex="Helvetica-Light" fo:background-color="transparent" fo:color="#000000"/>
    </style:style>
    <style:style style:name="T80" style:family="text">
      <style:text-properties fo:font-size="11.00pt" fo:font-weight="normal" fo:font-family="Calibri" style:font-family-asian="Calibri" style:font-family-complex="Calibri" fo:background-color="transparent" fo:color="#000000"/>
    </style:style>
    <style:style style:name="T81" style:family="text">
      <style:text-properties fo:font-size="11.00pt" fo:font-weight="normal" fo:font-family="Helvetica-Light" style:font-family-asian="Helvetica-Light" style:font-family-complex="Helvetica-Light"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style:text-underline-mode="continuous" style:text-underline-type="single" style:text-underline-style="solid" style:text-underline-width="normal" fo:font-family="Helvetica" style:font-family-asian="Helvetica" style:font-family-complex="Helvetica" fo:background-color="transparent" fo:color="#000000"/>
    </style:style>
    <style:style style:name="T84" style:family="text">
      <style:text-properties fo:font-size="11.00pt" fo:font-weight="normal" fo:font-family="Calibri" style:font-family-asian="Calibri" style:font-family-complex="Calibri" fo:background-color="transparent" fo:color="#000000"/>
    </style:style>
    <style:style style:name="T85" style:family="text">
      <style:text-properties fo:font-size="11.00pt" fo:font-weight="normal" fo:font-family="Helvetica-Light" style:font-family-asian="Helvetica-Light" style:font-family-complex="Helvetica-Light" fo:background-color="transparent" fo:color="#000000"/>
    </style:style>
    <style:style style:name="T86" style:family="text">
      <style:text-properties fo:font-size="11.00pt" fo:font-weight="normal" fo:font-family="Calibri" style:font-family-asian="Calibri" style:font-family-complex="Calibri" fo:background-color="transparent" fo:color="#000000"/>
    </style:style>
    <style:style style:name="T87" style:family="text">
      <style:text-properties fo:font-size="11.00pt" fo:font-weight="normal" fo:font-family="Helvetica-Light" style:font-family-asian="Helvetica-Light" style:font-family-complex="Helvetica-Light" fo:background-color="transparent" fo:color="#000000"/>
    </style:style>
    <style:style style:name="T88" style:family="text">
      <style:text-properties fo:font-size="11.00pt" fo:font-weight="normal" fo:font-family="Calibri" style:font-family-asian="Calibri" style:font-family-complex="Calibri" fo:background-color="transparent" fo:color="#000000"/>
    </style:style>
    <style:style style:name="T89" style:family="text">
      <style:text-properties fo:font-size="11.00pt" fo:font-weight="normal" fo:font-family="Helvetica-Light" style:font-family-asian="Helvetica-Light" style:font-family-complex="Helvetica-Light" fo:background-color="transparent" fo:color="#000000"/>
    </style:style>
    <style:style style:name="T90" style:family="text">
      <style:text-properties fo:font-size="11.00pt" fo:font-weight="normal" fo:font-family="Calibri" style:font-family-asian="Calibri" style:font-family-complex="Calibri" fo:background-color="transparent" fo:color="#000000"/>
    </style:style>
    <style:style style:name="T91" style:family="text">
      <style:text-properties fo:font-size="11.00pt" fo:font-weight="normal" fo:font-family="Helvetica-Light" style:font-family-asian="Helvetica-Light" style:font-family-complex="Helvetica-Light" fo:background-color="transparent" fo:color="#000000"/>
    </style:style>
    <style:style style:name="T92" style:family="text">
      <style:text-properties fo:font-size="11.00pt" fo:font-weight="normal" fo:font-family="Calibri" style:font-family-asian="Calibri" style:font-family-complex="Calibri" fo:background-color="transparent" fo:color="#000000"/>
    </style:style>
    <style:style style:name="T93" style:family="text">
      <style:text-properties fo:font-size="11.00pt" fo:font-weight="normal" fo:font-family="Helvetica-Light" style:font-family-asian="Helvetica-Light" style:font-family-complex="Helvetica-Light" fo:background-color="transparent" fo:color="#000000"/>
    </style:style>
    <style:style style:name="T94" style:family="text">
      <style:text-properties fo:font-size="11.00pt" fo:font-weight="normal" fo:font-family="Calibri" style:font-family-asian="Calibri" style:font-family-complex="Calibri" fo:background-color="transparent" fo:color="#000000"/>
    </style:style>
    <style:style style:name="T95" style:family="text">
      <style:text-properties fo:font-size="11.00pt" fo:font-weight="normal" fo:font-family="Helvetica-Light" style:font-family-asian="Helvetica-Light" style:font-family-complex="Helvetica-Light" fo:background-color="transparent" fo:color="#000000"/>
    </style:style>
    <style:style style:name="T96" style:family="text">
      <style:text-properties fo:font-size="11.00pt" fo:font-weight="normal" fo:font-family="Calibri" style:font-family-asian="Calibri" style:font-family-complex="Calibri" fo:background-color="transparent" fo:color="#000000"/>
    </style:style>
    <style:style style:name="T97" style:family="text">
      <style:text-properties fo:font-size="11.00pt" fo:font-weight="normal" fo:font-family="Helvetica-Light" style:font-family-asian="Helvetica-Light" style:font-family-complex="Helvetica-Light" fo:background-color="transparent" fo:color="#000000"/>
    </style:style>
    <style:style style:name="T98" style:family="text">
      <style:text-properties fo:font-size="11.00pt" fo:font-weight="normal" fo:font-family="Calibri" style:font-family-asian="Calibri" style:font-family-complex="Calibri" fo:background-color="transparent" fo:color="#000000"/>
    </style:style>
    <style:style style:name="T99" style:family="text">
      <style:text-properties fo:font-size="11.00pt" fo:font-weight="normal" fo:font-family="Helvetica-Light" style:font-family-asian="Helvetica-Light" style:font-family-complex="Helvetica-Light" fo:background-color="transparent" fo:color="#000000"/>
    </style:style>
    <style:style style:name="T100" style:family="text">
      <style:text-properties fo:font-size="11.00pt" fo:font-weight="normal" fo:font-family="Calibri" style:font-family-asian="Calibri" style:font-family-complex="Calibri"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bold" fo:font-family="Helvetica-Bold" style:font-family-asian="Helvetica-Bold" style:font-family-complex="Helvetica-Bold" fo:background-color="transparent" fo:color="#000000"/>
    </style:style>
    <style:style style:name="T103" style:family="text">
      <style:text-properties fo:font-size="11.00pt" fo:font-weight="normal" fo:font-family="Helvetica-Light" style:font-family-asian="Helvetica-Light" style:font-family-complex="Helvetica-Light" fo:background-color="transparent" fo:color="#000000"/>
    </style:style>
    <style:style style:name="T104" style:family="text">
      <style:text-properties fo:font-size="11.00pt" fo:font-weight="bold"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bold"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bold"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bold"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bold"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bold"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bold"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bold" fo:font-family="Helvetica-Bold" style:font-family-asian="Helvetica-Bold" style:font-family-complex="Helvetica-Bold" fo:background-color="transparent" fo:color="#000000"/>
    </style:style>
    <style:style style:name="T1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3.00pt" fo:font-weight="bold" fo:font-family="Helvetica-Bold" style:font-family-asian="Helvetica-Bold" style:font-family-complex="Helvetica-Bold" fo:background-color="transparent" fo:color="#b2a1c7"/>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Helvetica-Light" style:font-family-asian="Helvetica-Light" style:font-family-complex="Helvetica-Light" fo:background-color="transparent" fo:color="#000000"/>
    </style:style>
    <style:style style:name="T132" style:family="text">
      <style:text-properties fo:font-size="6.50pt" fo:font-weight="normal" fo:font-family="Helvetica-Light" style:font-family-asian="Helvetica-Light" style:font-family-complex="Helvetica-Light" fo:background-color="transparent" fo:color="#000000"/>
    </style:style>
    <style:style style:name="T133" style:family="text">
      <style:text-properties fo:font-size="11.00pt" fo:font-weight="normal" fo:font-family="Helvetica-Light" style:font-family-asian="Helvetica-Light" style:font-family-complex="Helvetica-Light" fo:background-color="transparent" fo:color="#000000"/>
    </style:style>
    <style:style style:name="T134" style:family="text">
      <style:text-properties fo:font-size="6.50pt" fo:font-weight="normal" fo:font-family="Helvetica-Light" style:font-family-asian="Helvetica-Light" style:font-family-complex="Helvetica-Light" fo:background-color="transparent" fo:color="#000000"/>
    </style:style>
    <style:style style:name="T135" style:family="text">
      <style:text-properties fo:font-size="11.00pt" fo:font-weight="normal" fo:font-family="Helvetica-Light" style:font-family-asian="Helvetica-Light" style:font-family-complex="Helvetica-Light" fo:background-color="transparent" fo:color="#000000"/>
    </style:style>
    <style:style style:name="T136" style:family="text">
      <style:text-properties fo:font-size="14.00pt" fo:font-weight="bold" fo:font-family="'HelveticaNeueLT Std Cn'" style:font-family-asian="'HelveticaNeueLT Std Cn'" style:font-family-complex="'HelveticaNeueLT Std Cn'" fo:background-color="transparent" fo:color="#000000"/>
    </style:style>
    <style:style style:name="T137" style:family="text">
      <style:text-properties fo:font-size="11.00pt" fo:font-weight="bold" fo:font-family="Helvetica-Bold" style:font-family-asian="Helvetica-Bold" style:font-family-complex="Helvetica-Bold"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HelveticaNeueLT Std Cn'" style:font-family-asian="'HelveticaNeueLT Std Cn'" style:font-family-complex="'HelveticaNeueLT Std Cn'" fo:background-color="transparent" fo:color="#000000"/>
    </style:style>
    <style:style style:name="T140" style:family="text">
      <style:text-properties fo:font-size="11.00pt" fo:font-weight="normal" fo:font-family="'HelveticaNeueLT Std Cn'" style:font-family-asian="'HelveticaNeueLT Std Cn'" style:font-family-complex="'HelveticaNeueLT Std C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bold" fo:font-family="Helvetica-Bold" style:font-family-asian="Helvetica-Bold" style:font-family-complex="Helvetica-Bold"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HelveticaNeueLT Std Cn'" style:font-family-asian="'HelveticaNeueLT Std Cn'" style:font-family-complex="'HelveticaNeueLT Std Cn'" fo:background-color="transparent" fo:color="#000000"/>
    </style:style>
    <style:style style:name="T145" style:family="text">
      <style:text-properties fo:font-size="11.00pt" fo:font-weight="normal" fo:font-family="Helvetica-Light" style:font-family-asian="Helvetica-Light" style:font-family-complex="Helvetica-Light" fo:background-color="transparent" style:use-window-font-color="true"/>
    </style:style>
    <style:style style:name="T146" style:family="text">
      <style:text-properties fo:font-size="11.00pt" fo:font-weight="normal" style:text-underline-mode="continuous" style:text-underline-type="single" style:text-underline-style="solid" style:text-underline-width="normal" fo:font-family="Helvetica-Light" style:font-family-asian="Helvetica-Light" style:font-family-complex="Helvetica-Light" fo:background-color="transparent" style:use-window-font-color="true"/>
    </style:style>
    <style:style style:name="T147" style:family="text">
      <style:text-properties fo:font-size="11.00pt" fo:font-weight="normal" fo:font-family="Helvetica-Light" style:font-family-asian="Helvetica-Light" style:font-family-complex="Helvetica-Light" fo:background-color="transparent" style:use-window-font-color="true"/>
    </style:style>
    <style:style style:name="T148" style:family="text">
      <style:text-properties fo:font-size="11.00pt" fo:font-weight="normal" style:text-underline-mode="continuous" style:text-underline-type="single" style:text-underline-style="solid" style:text-underline-width="normal" fo:font-family="Helvetica-Light" style:font-family-asian="Helvetica-Light" style:font-family-complex="Helvetica-Light"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bold" fo:font-family="Helvetica-Bold" style:font-family-asian="Helvetica-Bold" style:font-family-complex="Helvetica-Bold"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HelveticaNeueLT Std Cn'" style:font-family-asian="'HelveticaNeueLT Std Cn'" style:font-family-complex="'HelveticaNeueLT Std Cn'" fo:background-color="transparent" fo:color="#000000"/>
    </style:style>
    <style:style style:name="T153" style:family="text">
      <style:text-properties fo:font-size="11.00pt" fo:font-weight="normal" fo:font-family="HelveticaNeueLTStd-Cn" style:font-family-asian="HelveticaNeueLTStd-Cn" style:font-family-complex="HelveticaNeueLTStd-Cn"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bold" fo:font-family="Helvetica-Bold" style:font-family-asian="Helvetica-Bold" style:font-family-complex="Helvetica-Bold"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normal" fo:font-family="HelveticaNeueLTStd-Cn" style:font-family-asian="HelveticaNeueLTStd-Cn" style:font-family-complex="HelveticaNeueLTStd-Cn" fo:background-color="transparent" fo:color="#000000"/>
    </style:style>
    <style:style style:name="T158" style:family="text">
      <style:text-properties fo:font-size="11.00pt" fo:font-weight="normal" fo:font-family="HelveticaNeueLTStd-Cn" style:font-family-asian="HelveticaNeueLTStd-Cn" style:font-family-complex="HelveticaNeueLTStd-Cn" fo:background-color="transparent" fo:color="#00000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bold" fo:font-family="Helvetica-Bold" style:font-family-asian="Helvetica-Bold" style:font-family-complex="Helvetica-Bold"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Helvetica-Light" style:font-family-asian="Helvetica-Light" style:font-family-complex="Helvetica-Light"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4.00pt" fo:font-weight="bold" fo:font-family="'HelveticaNeueLT Std Cn'" style:font-family-asian="'HelveticaNeueLT Std Cn'" style:font-family-complex="'HelveticaNeueLT Std Cn'" fo:background-color="transparent" fo:color="#000000"/>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5.00pt" fo:font-weight="bold" fo:font-family="Helvetica-Bold" style:font-family-asian="Helvetica-Bold" style:font-family-complex="Helvetica-Bold" fo:background-color="transparent" fo:color="#ffffff"/>
    </style:style>
    <style:style style:name="T167" style:family="text">
      <style:text-properties fo:font-size="11.00pt" fo:font-weight="bold" fo:font-family="Helvetica-Bold" style:font-family-asian="Helvetica-Bold" style:font-family-complex="Helvetica-Bold"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HelveticaNeueLTStd-Cn" style:font-family-asian="HelveticaNeueLTStd-Cn" style:font-family-complex="HelveticaNeueLTStd-Cn" fo:background-color="transparent" fo:color="#000000"/>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HelveticaNeueLTStd-Cn" style:font-family-asian="HelveticaNeueLTStd-Cn" style:font-family-complex="HelveticaNeueLTStd-Cn" fo:background-color="transparent" fo:color="#00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Helvetica-Light" style:font-family-asian="Helvetica-Light" style:font-family-complex="Helvetica-Light" fo:background-color="transparent" fo:color="#000000"/>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HelveticaNeueLT Std Cn'" style:font-family-asian="'HelveticaNeueLT Std Cn'" style:font-family-complex="'HelveticaNeueLT Std Cn'" fo:background-color="transparent" fo:color="#000000"/>
    </style:style>
    <style:style style:name="T176" style:family="text">
      <style:text-properties fo:font-size="10.00pt" fo:font-weight="bold" fo:font-family="Helvetica-Bold" style:font-family-asian="Helvetica-Bold" style:font-family-complex="Helvetica-Bold" fo:background-color="transparent" fo:color="#ffffff"/>
    </style:style>
    <style:style style:name="T177" style:family="text">
      <style:text-properties fo:font-size="5.00pt" fo:font-weight="bold" fo:font-family="Helvetica-Bold" style:font-family-asian="Helvetica-Bold" style:font-family-complex="Helvetica-Bold" fo:background-color="transparent" fo:color="#ffffff"/>
    </style:style>
    <style:style style:name="T178" style:family="text">
      <style:text-properties fo:font-size="11.00pt" fo:font-weight="normal" fo:font-family="'HelveticaNeueLT Std Cn'" style:font-family-asian="'HelveticaNeueLT Std Cn'" style:font-family-complex="'HelveticaNeueLT Std Cn'" fo:background-color="transparent" fo:color="#000000"/>
    </style:style>
    <style:style style:name="T179" style:family="text">
      <style:text-properties fo:font-size="11.00pt" fo:font-weight="bold" fo:font-family="'HelveticaNeueLT Std Cn'" style:font-family-asian="'HelveticaNeueLT Std Cn'" style:font-family-complex="'HelveticaNeueLT Std Cn'" fo:background-color="transparent" fo:color="#000000"/>
    </style:style>
    <style:style style:name="T180" style:family="text">
      <style:text-properties fo:font-size="11.00pt" fo:font-weight="normal" fo:font-family="'HelveticaNeueLT Std Cn'" style:font-family-asian="'HelveticaNeueLT Std Cn'" style:font-family-complex="'HelveticaNeueLT Std Cn'" fo:background-color="transparent" fo:color="#000000"/>
    </style:style>
    <style:style style:name="T181" style:family="text">
      <style:text-properties fo:font-size="10.00pt" fo:font-weight="bold" fo:font-family="'HelveticaNeueLT Std Cn'" style:font-family-asian="'HelveticaNeueLT Std Cn'" style:font-family-complex="'HelveticaNeueLT Std Cn'" fo:background-color="transparent" fo:color="#000000"/>
    </style:style>
    <style:style style:name="T182" style:family="text">
      <style:text-properties fo:font-size="11.00pt" fo:font-weight="normal" fo:font-family="'HelveticaNeueLT Std Cn'" style:font-family-asian="'HelveticaNeueLT Std Cn'" style:font-family-complex="'HelveticaNeueLT Std Cn'" fo:background-color="transparent" fo:color="#000000"/>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HelveticaNeueLT Std Cn'" style:font-family-asian="'HelveticaNeueLT Std Cn'" style:font-family-complex="'HelveticaNeueLT Std Cn'" fo:background-color="transparent" fo:color="#000000"/>
    </style:style>
    <style:style style:name="T185" style:family="text">
      <style:text-properties fo:font-size="11.00pt" fo:font-weight="bold" fo:font-family="Helvetica" style:font-family-asian="Helvetica" style:font-family-complex="Helvetica" fo:background-color="transparent" style:use-window-font-color="true"/>
    </style:style>
    <style:style style:name="T186" style:family="text">
      <style:text-properties fo:font-size="11.00pt" fo:font-weight="normal" fo:font-family="Helvetica-Light" style:font-family-asian="Helvetica-Light" style:font-family-complex="Helvetica-Light"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bold" fo:font-family="Helvetica" style:font-family-asian="Helvetica" style:font-family-complex="Helvetica" fo:background-color="transparent" style:use-window-font-color="true"/>
    </style:style>
    <style:style style:name="T189" style:family="text">
      <style:text-properties fo:font-size="11.00pt" fo:font-weight="normal" fo:font-family="Helvetica-Light" style:font-family-asian="Helvetica-Light" style:font-family-complex="Helvetica-Light" fo:background-color="transparent" style:use-window-font-color="true"/>
    </style:style>
    <style:style style:name="T190" style:family="text">
      <style:text-properties fo:font-size="6.50pt" fo:font-weight="normal" fo:font-family="Helvetica-Light" style:font-family-asian="Helvetica-Light" style:font-family-complex="Helvetica-Light" fo:background-color="transparent" style:use-window-font-color="true"/>
    </style:style>
    <style:style style:name="T191" style:family="text">
      <style:text-properties fo:font-size="11.00pt" fo:font-weight="normal" fo:font-family="Helvetica-Light" style:font-family-asian="Helvetica-Light" style:font-family-complex="Helvetica-Light"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bold" fo:font-family="'HelveticaNeueLT Std Cn'" style:font-family-asian="'HelveticaNeueLT Std Cn'" style:font-family-complex="'HelveticaNeueLT Std Cn'" fo:background-color="transparent" fo:color="#000000"/>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196" style:family="text">
      <style:text-properties fo:font-size="6.5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197" style:family="text">
      <style:text-properties fo:font-size="11.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198" style:family="text">
      <style:text-properties fo:font-size="11.00pt" fo:font-weight="normal" fo:font-family="Helvetica" style:font-family-asian="Helvetica" style:font-family-complex="Helvetica"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Helvetica-Light" style:font-family-asian="Helvetica-Light" style:font-family-complex="Helvetica-Light" fo:background-color="transparent" fo:color="#000000"/>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bold" fo:font-family="'HelveticaNeueLT Std Cn'" style:font-family-asian="'HelveticaNeueLT Std Cn'" style:font-family-complex="'HelveticaNeueLT Std Cn'" fo:background-color="transparent" fo:color="#000000"/>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style:text-underline-mode="continuous" style:text-underline-type="single" style:text-underline-style="solid" style:text-underline-width="normal" fo:font-family="Helvetica-Light" style:font-family-asian="Helvetica-Light" style:font-family-complex="Helvetica-Light" fo:background-color="transparent" style:use-window-font-color="true"/>
    </style:style>
    <style:style style:name="T205" style:family="text">
      <style:text-properties fo:font-size="11.00pt" fo:font-weight="normal" fo:font-family="Helvetica-Light" style:font-family-asian="Helvetica-Light" style:font-family-complex="Helvetica-Light"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bold" fo:font-family="'HelveticaNeueLT Std Cn'" style:font-family-asian="'HelveticaNeueLT Std Cn'" style:font-family-complex="'HelveticaNeueLT Std Cn'" fo:background-color="transparent" fo:color="#000000"/>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normal" fo:font-family="'HelveticaNeueLT Std Cn'" style:font-family-asian="'HelveticaNeueLT Std Cn'" style:font-family-complex="'HelveticaNeueLT Std Cn'" fo:background-color="transparent" fo:color="#000000"/>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Helvetica" style:font-family-asian="Helvetica" style:font-family-complex="Helvetica" fo:background-color="transparent" style:use-window-font-color="true"/>
    </style:style>
    <style:style style:name="T212" style:family="text">
      <style:text-properties fo:font-size="11.00pt" fo:font-weight="normal" fo:font-family="Helvetica-Light" style:font-family-asian="Helvetica-Light" style:font-family-complex="Helvetica-Light" fo:background-color="transparent" style:use-window-font-color="true"/>
    </style:style>
    <style:style style:name="T213" style:family="text">
      <style:text-properties fo:font-size="10.00pt" fo:font-weight="normal" fo:font-family="'HelveticaNeueLT Std Cn'" style:font-family-asian="'HelveticaNeueLT Std Cn'" style:font-family-complex="'HelveticaNeueLT Std Cn'" fo:background-color="transparent" fo:color="#000000"/>
    </style:style>
    <style:style style:name="T214" style:family="text">
      <style:text-properties fo:font-size="11.00pt" fo:font-weight="normal" fo:font-family="'HelveticaNeueLT Std Cn'" style:font-family-asian="'HelveticaNeueLT Std Cn'" style:font-family-complex="'HelveticaNeueLT Std Cn'" fo:background-color="transparent" fo:color="#000000"/>
    </style:style>
    <style:style style:name="T215" style:family="text">
      <style:text-properties fo:font-size="11.00pt" fo:font-weight="normal" fo:font-family="Helvetica" style:font-family-asian="Helvetica" style:font-family-complex="Helvetica" fo:background-color="transparent" fo:color="#000000"/>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5.00pt" fo:font-weight="bold" fo:font-family="Helvetica-Bold" style:font-family-asian="Helvetica-Bold" style:font-family-complex="Helvetica-Bold" fo:background-color="transparent" fo:color="#ffffff"/>
    </style:style>
    <style:style style:name="T218" style:family="text">
      <style:text-properties fo:font-size="11.00pt" fo:font-weight="bold" fo:font-family="Helvetica-Bold" style:font-family-asian="Helvetica-Bold" style:font-family-complex="Helvetica-Bold"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HelveticaNeueLTStd-Cn" style:font-family-asian="HelveticaNeueLTStd-Cn" style:font-family-complex="HelveticaNeueLTStd-Cn" fo:background-color="transparent" fo:color="#000000"/>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HelveticaNeueLTStd-Cn" style:font-family-asian="HelveticaNeueLTStd-Cn" style:font-family-complex="HelveticaNeueLTStd-Cn" fo:background-color="transparent" fo:color="#000000"/>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HelveticaNeueLTStd-Cn" style:font-family-asian="HelveticaNeueLTStd-Cn" style:font-family-complex="HelveticaNeueLTStd-Cn" fo:background-color="transparent" fo:color="#000000"/>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HelveticaNeueLTStd-Cn" style:font-family-asian="HelveticaNeueLTStd-Cn" style:font-family-complex="HelveticaNeueLTStd-Cn" fo:background-color="transparent" fo:color="#000000"/>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HelveticaNeueLTStd-Cn" style:font-family-asian="HelveticaNeueLTStd-Cn" style:font-family-complex="HelveticaNeueLTStd-Cn" fo:background-color="transparent" fo:color="#000000"/>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HelveticaNeueLTStd-Cn" style:font-family-asian="HelveticaNeueLTStd-Cn" style:font-family-complex="HelveticaNeueLTStd-Cn" fo:background-color="transparent" fo:color="#000000"/>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HelveticaNeueLTStd-Cn" style:font-family-asian="HelveticaNeueLTStd-Cn" style:font-family-complex="HelveticaNeueLTStd-Cn" fo:background-color="transparent" fo:color="#000000"/>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HelveticaNeueLTStd-Cn" style:font-family-asian="HelveticaNeueLTStd-Cn" style:font-family-complex="HelveticaNeueLTStd-Cn" fo:background-color="transparent" fo:color="#000000"/>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HelveticaNeueLTStd-Cn" style:font-family-asian="HelveticaNeueLTStd-Cn" style:font-family-complex="HelveticaNeueLTStd-Cn" fo:background-color="transparent" fo:color="#000000"/>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HelveticaNeueLTStd-Cn" style:font-family-asian="HelveticaNeueLTStd-Cn" style:font-family-complex="HelveticaNeueLTStd-Cn" fo:background-color="transparent" fo:color="#000000"/>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HelveticaNeueLTStd-Cn" style:font-family-asian="HelveticaNeueLTStd-Cn" style:font-family-complex="HelveticaNeueLTStd-Cn" fo:background-color="transparent" fo:color="#000000"/>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HelveticaNeueLTStd-Cn" style:font-family-asian="HelveticaNeueLTStd-Cn" style:font-family-complex="HelveticaNeueLTStd-Cn" fo:background-color="transparent" fo:color="#000000"/>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HelveticaNeueLTStd-Cn" style:font-family-asian="HelveticaNeueLTStd-Cn" style:font-family-complex="HelveticaNeueLTStd-Cn" fo:background-color="transparent" fo:color="#000000"/>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HelveticaNeueLTStd-Cn" style:font-family-asian="HelveticaNeueLTStd-Cn" style:font-family-complex="HelveticaNeueLTStd-Cn" fo:background-color="transparent" fo:color="#000000"/>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HelveticaNeueLTStd-Cn" style:font-family-asian="HelveticaNeueLTStd-Cn" style:font-family-complex="HelveticaNeueLTStd-Cn" fo:background-color="transparent" fo:color="#000000"/>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HelveticaNeueLTStd-Cn" style:font-family-asian="HelveticaNeueLTStd-Cn" style:font-family-complex="HelveticaNeueLTStd-Cn" fo:background-color="transparent" fo:color="#000000"/>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HelveticaNeueLTStd-Cn" style:font-family-asian="HelveticaNeueLTStd-Cn" style:font-family-complex="HelveticaNeueLTStd-Cn" fo:background-color="transparent" fo:color="#000000"/>
    </style:style>
    <style:style style:name="T253" style:family="text">
      <style:text-properties fo:font-size="11.00pt" fo:font-weight="normal" fo:font-family="HelveticaNeueLTStd-Cn" style:font-family-asian="HelveticaNeueLTStd-Cn" style:font-family-complex="HelveticaNeueLTStd-Cn"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HelveticaNeueLTStd-Cn" style:font-family-asian="HelveticaNeueLTStd-Cn" style:font-family-complex="HelveticaNeueLTStd-Cn" fo:background-color="transparent" fo:color="#000000"/>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HelveticaNeueLTStd-Cn" style:font-family-asian="HelveticaNeueLTStd-Cn" style:font-family-complex="HelveticaNeueLTStd-Cn" fo:background-color="transparent" fo:color="#000000"/>
    </style:style>
    <style:style style:name="T258" style:family="text">
      <style:text-properties fo:font-size="11.00pt" style:text-position="super" fo:font-weight="normal" fo:font-family="HelveticaNeueLTStd-Cn" style:font-family-asian="HelveticaNeueLTStd-Cn" style:font-family-complex="HelveticaNeueLTStd-Cn" fo:background-color="transparent" fo:color="#000000"/>
    </style:style>
    <style:style style:name="T259" style:family="text">
      <style:text-properties fo:font-size="11.00pt" fo:font-weight="normal" fo:font-family="HelveticaNeueLTStd-Cn" style:font-family-asian="HelveticaNeueLTStd-Cn" style:font-family-complex="HelveticaNeueLTStd-Cn" fo:background-color="transparent" fo:color="#000000"/>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HelveticaNeueLTStd-Cn" style:font-family-asian="HelveticaNeueLTStd-Cn" style:font-family-complex="HelveticaNeueLTStd-Cn" fo:background-color="transparent" fo:color="#000000"/>
    </style:style>
    <style:style style:name="T262" style:family="text">
      <style:text-properties fo:font-size="11.00pt" fo:font-weight="normal" fo:font-family="HelveticaNeueLTStd-Cn" style:font-family-asian="HelveticaNeueLTStd-Cn" style:font-family-complex="HelveticaNeueLTStd-Cn"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HelveticaNeueLTStd-Cn" style:font-family-asian="HelveticaNeueLTStd-Cn" style:font-family-complex="HelveticaNeueLTStd-Cn" fo:background-color="transparent" fo:color="#000000"/>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HelveticaNeueLTStd-Cn" style:font-family-asian="HelveticaNeueLTStd-Cn" style:font-family-complex="HelveticaNeueLTStd-Cn" fo:background-color="transparent" fo:color="#000000"/>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HelveticaNeueLTStd-Cn" style:font-family-asian="HelveticaNeueLTStd-Cn" style:font-family-complex="HelveticaNeueLTStd-Cn"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HelveticaNeueLT Std Cn'" style:font-family-asian="'HelveticaNeueLT Std Cn'" style:font-family-complex="'HelveticaNeueLT Std Cn'" fo:background-color="transparent" fo:color="#000000"/>
    </style:style>
    <style:style style:name="T271" style:family="text">
      <style:text-properties fo:font-size="11.00pt" fo:font-weight="normal" fo:font-family="'HelveticaNeueLT Std Cn'" style:font-family-asian="'HelveticaNeueLT Std Cn'" style:font-family-complex="'HelveticaNeueLT Std C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HelveticaNeueLT Std Cn'" style:font-family-asian="'HelveticaNeueLT Std Cn'" style:font-family-complex="'HelveticaNeueLT Std C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HelveticaNeueLT Std Cn'" style:font-family-asian="'HelveticaNeueLT Std Cn'" style:font-family-complex="'HelveticaNeueLT Std C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6.00pt" fo:font-weight="bold" fo:font-family="'HelveticaNeueLT Std Cn'" style:font-family-asian="'HelveticaNeueLT Std Cn'" style:font-family-complex="'HelveticaNeueLT Std Cn'" fo:background-color="transparent" fo:color="#3366ff"/>
    </style:style>
    <style:style style:name="T278" style:family="text">
      <style:text-properties fo:font-size="12.00pt" fo:font-weight="bold" fo:font-family="'HelveticaNeueLT Std Cn'" style:font-family-asian="'HelveticaNeueLT Std Cn'" style:font-family-complex="'HelveticaNeueLT Std Cn'" fo:background-color="transparent" fo:color="#000000"/>
    </style:style>
    <style:style style:name="T279" style:family="text">
      <style:text-properties fo:font-size="12.00pt" fo:font-weight="bold" fo:font-family="Helvetica-Bold" style:font-family-asian="Helvetica-Bold" style:font-family-complex="Helvetica-Bold" fo:background-color="transparent" fo:color="#00000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50pt" fo:font-weight="bold" fo:font-family="'HelveticaNeueLT Std Cn'" style:font-family-asian="'HelveticaNeueLT Std Cn'" style:font-family-complex="'HelveticaNeueLT Std Cn'" fo:background-color="transparent" fo:color="#000000"/>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HelveticaNeueLT Std Cn'" style:font-family-asian="'HelveticaNeueLT Std Cn'" style:font-family-complex="'HelveticaNeueLT Std Cn'"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HelveticaNeueLT Std Cn'" style:font-family-asian="'HelveticaNeueLT Std Cn'" style:font-family-complex="'HelveticaNeueLT Std Cn'" fo:background-color="transparent" fo:color="#000000"/>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bold" fo:font-family="'HelveticaNeueLT Std Cn'" style:font-family-asian="'HelveticaNeueLT Std Cn'" style:font-family-complex="'HelveticaNeueLT Std Cn'" fo:background-color="transparent" fo:color="#000000"/>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HelveticaNeueLT Std Cn'" style:font-family-asian="'HelveticaNeueLT Std Cn'" style:font-family-complex="'HelveticaNeueLT Std Cn'" fo:background-color="transparent" fo:color="#000000"/>
    </style:style>
    <style:style style:name="T291" style:family="text">
      <style:text-properties fo:font-size="11.00pt" style:text-position="super" fo:font-weight="normal" fo:font-family="'HelveticaNeueLT Std Cn'" style:font-family-asian="'HelveticaNeueLT Std Cn'" style:font-family-complex="'HelveticaNeueLT Std Cn'" fo:background-color="transparent" fo:color="#000000"/>
    </style:style>
    <style:style style:name="T292" style:family="text">
      <style:text-properties fo:font-size="11.00pt" fo:font-weight="normal" fo:font-family="'HelveticaNeueLT Std Cn'" style:font-family-asian="'HelveticaNeueLT Std Cn'" style:font-family-complex="'HelveticaNeueLT Std Cn'" fo:background-color="transparent" fo:color="#000000"/>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5.00pt" fo:font-weight="bold" fo:font-family="Helvetica-Bold" style:font-family-asian="Helvetica-Bold" style:font-family-complex="Helvetica-Bold" fo:background-color="transparent" fo:color="#ffffff"/>
    </style:style>
    <style:style style:name="T295" style:family="text">
      <style:text-properties fo:font-size="11.00pt" fo:font-weight="bold" fo:font-family="Helvetica-Bold" style:font-family-asian="Helvetica-Bold" style:font-family-complex="Helvetica-Bold"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style:text-underline-mode="continuous" style:text-underline-type="single" style:text-underline-style="solid" style:text-underline-width="normal" fo:font-family="Helvetica-Light" style:font-family-asian="Helvetica-Light" style:font-family-complex="Helvetica-Light" fo:background-color="transparent" style:use-window-font-color="true"/>
    </style:style>
    <style:style style:name="T298" style:family="text">
      <style:text-properties fo:font-size="11.00pt" fo:font-weight="normal" fo:font-family="Helvetica-Light" style:font-family-asian="Helvetica-Light" style:font-family-complex="Helvetica-Light" fo:background-color="transparent" style:use-window-font-color="true"/>
    </style:style>
    <style:style style:name="T299" style:family="text">
      <style:text-properties fo:font-size="11.00pt" fo:font-weight="normal" fo:font-family="HelveticaNeueLTStd-BdCn" style:font-family-asian="HelveticaNeueLTStd-BdCn" style:font-family-complex="HelveticaNeueLTStd-BdC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0.00pt" fo:font-weight="normal" fo:font-family="HelveticaNeueLTStd-Cn" style:font-family-asian="HelveticaNeueLTStd-Cn" style:font-family-complex="HelveticaNeueLTStd-Cn" fo:background-color="transparent" fo:color="#000000"/>
    </style:style>
    <style:style style:name="T302" style:family="text">
      <style:text-properties fo:font-size="5.00pt" fo:font-weight="bold" fo:font-family="Helvetica-Bold" style:font-family-asian="Helvetica-Bold" style:font-family-complex="Helvetica-Bold" fo:background-color="transparent" fo:color="#ffffff"/>
    </style:style>
    <style:style style:name="T303" style:family="text">
      <style:text-properties fo:font-size="11.00pt" fo:font-weight="bold" fo:font-family="Helvetica-Bold" style:font-family-asian="Helvetica-Bold" style:font-family-complex="Helvetica-Bold"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HelveticaNeueLT Std Cn'" style:font-family-asian="'HelveticaNeueLT Std Cn'" style:font-family-complex="'HelveticaNeueLT Std Cn'" fo:background-color="transparent" fo:color="#000000"/>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bold" fo:font-family="'HelveticaNeueLT Std Cn'" style:font-family-asian="'HelveticaNeueLT Std Cn'" style:font-family-complex="'HelveticaNeueLT Std Cn'" fo:background-color="transparent" fo:color="#000000"/>
    </style:style>
    <style:style style:name="T308" style:family="text">
      <style:text-properties fo:font-size="11.00pt" fo:font-weight="normal" fo:font-family="'HelveticaNeueLT Std Cn'" style:font-family-asian="'HelveticaNeueLT Std Cn'" style:font-family-complex="'HelveticaNeueLT Std Cn'" fo:background-color="transparent" fo:color="#000000"/>
    </style:style>
    <style:style style:name="T309" style:family="text">
      <style:text-properties fo:font-size="11.00pt" style:text-position="super" fo:font-weight="normal" fo:font-family="'HelveticaNeueLT Std Cn'" style:font-family-asian="'HelveticaNeueLT Std Cn'" style:font-family-complex="'HelveticaNeueLT Std Cn'" fo:background-color="transparent" fo:color="#000000"/>
    </style:style>
    <style:style style:name="T310" style:family="text">
      <style:text-properties fo:font-size="11.00pt" fo:font-weight="normal" fo:font-family="'HelveticaNeueLT Std Cn'" style:font-family-asian="'HelveticaNeueLT Std Cn'" style:font-family-complex="'HelveticaNeueLT Std Cn'" fo:background-color="transparent" fo:color="#000000"/>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Helvetica-Light" style:font-family-asian="Helvetica-Light" style:font-family-complex="Helvetica-Light"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Helvetica-Light" style:font-family-asian="Helvetica-Light" style:font-family-complex="Helvetica-Light"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Helvetica-Light" style:font-family-asian="Helvetica-Light" style:font-family-complex="Helvetica-Light"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4.00pt" fo:font-weight="bold" fo:font-family="'HelveticaNeueLT Std Cn'" style:font-family-asian="'HelveticaNeueLT Std Cn'" style:font-family-complex="'HelveticaNeueLT Std Cn'" fo:background-color="transparent" fo:color="#000000"/>
    </style:style>
    <style:style style:name="T319" style:family="text">
      <style:text-properties fo:font-size="11.00pt" fo:font-weight="normal" fo:font-family="Helvetica-Light" style:font-family-asian="Helvetica-Light" style:font-family-complex="Helvetica-Light"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50pt" fo:font-weight="bold" fo:font-family="'HelveticaNeueLT Std Cn'" style:font-family-asian="'HelveticaNeueLT Std Cn'" style:font-family-complex="'HelveticaNeueLT Std Cn'" fo:background-color="transparent" fo:color="#000000"/>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HelveticaNeueLT Std Cn'" style:font-family-asian="'HelveticaNeueLT Std Cn'" style:font-family-complex="'HelveticaNeueLT Std Cn'" fo:background-color="transparent" fo:color="#000000"/>
    </style:style>
    <style:style style:name="T324" style:family="text">
      <style:text-properties fo:font-size="11.00pt" fo:font-weight="normal" fo:font-family="Helvetica-Light" style:font-family-asian="Helvetica-Light" style:font-family-complex="Helvetica-Light" fo:background-color="transparent" fo:color="#000000"/>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50pt" fo:font-weight="bold" fo:font-family="'HelveticaNeueLT Std Cn'" style:font-family-asian="'HelveticaNeueLT Std Cn'" style:font-family-complex="'HelveticaNeueLT Std Cn'" fo:background-color="transparent" fo:color="#000000"/>
    </style:style>
    <style:style style:name="T327" style:family="text">
      <style:text-properties fo:font-size="11.00pt" fo:font-weight="normal" fo:font-family="'HelveticaNeueLT Std Cn'" style:font-family-asian="'HelveticaNeueLT Std Cn'" style:font-family-complex="'HelveticaNeueLT Std Cn'" fo:background-color="transparent" fo:color="#000000"/>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HelveticaNeueLT Std Cn'" style:font-family-asian="'HelveticaNeueLT Std Cn'" style:font-family-complex="'HelveticaNeueLT Std Cn'" fo:background-color="transparent" fo:color="#000000"/>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HelveticaNeueLT Std Cn'" style:font-family-asian="'HelveticaNeueLT Std Cn'" style:font-family-complex="'HelveticaNeueLT Std Cn'" fo:background-color="transparent" fo:color="#000000"/>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bold" fo:font-family="'HelveticaNeueLT Std Cn'" style:font-family-asian="'HelveticaNeueLT Std Cn'" style:font-family-complex="'HelveticaNeueLT Std Cn'" fo:background-color="transparent" fo:color="#000000"/>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normal" fo:font-family="'HelveticaNeueLT Std Cn'" style:font-family-asian="'HelveticaNeueLT Std Cn'" style:font-family-complex="'HelveticaNeueLT Std Cn'" fo:background-color="transparent" fo:color="#000000"/>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HelveticaNeueLT Std Cn'" style:font-family-asian="'HelveticaNeueLT Std Cn'" style:font-family-complex="'HelveticaNeueLT Std Cn'" fo:background-color="transparent" fo:color="#000000"/>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bold" fo:font-family="'HelveticaNeueLT Std Cn'" style:font-family-asian="'HelveticaNeueLT Std Cn'" style:font-family-complex="'HelveticaNeueLT Std Cn'" fo:background-color="transparent" fo:color="#000000"/>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HelveticaNeueLT Std Cn'" style:font-family-asian="'HelveticaNeueLT Std Cn'" style:font-family-complex="'HelveticaNeueLT Std Cn'" fo:background-color="transparent" fo:color="#000000"/>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50pt" fo:font-weight="bold" fo:font-family="'HelveticaNeueLT Std Cn'" style:font-family-asian="'HelveticaNeueLT Std Cn'" style:font-family-complex="'HelveticaNeueLT Std Cn'" fo:background-color="transparent" fo:color="#000000"/>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fo:font-family="'HelveticaNeueLT Std Cn'" style:font-family-asian="'HelveticaNeueLT Std Cn'" style:font-family-complex="'HelveticaNeueLT Std Cn'" fo:background-color="transparent" fo:color="#00000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50pt" fo:font-weight="bold" fo:font-family="'HelveticaNeueLT Std Cn'" style:font-family-asian="'HelveticaNeueLT Std Cn'" style:font-family-complex="'HelveticaNeueLT Std Cn'" fo:background-color="transparent" fo:color="#000000"/>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normal" fo:font-family="'HelveticaNeueLT Std Cn'" style:font-family-asian="'HelveticaNeueLT Std Cn'" style:font-family-complex="'HelveticaNeueLT Std Cn'" fo:background-color="transparent" fo:color="#000000"/>
    </style:style>
    <style:style style:name="T350" style:family="text">
      <style:text-properties fo:font-size="11.00pt" fo:font-weight="bold" fo:font-family="'HelveticaNeueLT Std Cn'" style:font-family-asian="'HelveticaNeueLT Std Cn'" style:font-family-complex="'HelveticaNeueLT Std Cn'" fo:background-color="transparent" fo:color="#000000"/>
    </style:style>
    <style:style style:name="T351" style:family="text">
      <style:text-properties fo:font-size="11.00pt" fo:font-weight="normal" fo:font-family="'HelveticaNeueLT Std Cn'" style:font-family-asian="'HelveticaNeueLT Std Cn'" style:font-family-complex="'HelveticaNeueLT Std Cn'" fo:background-color="transparent" fo:color="#000000"/>
    </style:style>
    <style:style style:name="T352" style:family="text">
      <style:text-properties fo:font-size="11.00pt" fo:font-weight="bold" fo:font-family="'HelveticaNeueLT Std Cn'" style:font-family-asian="'HelveticaNeueLT Std Cn'" style:font-family-complex="'HelveticaNeueLT Std Cn'" fo:background-color="transparent" fo:color="#000000"/>
    </style:style>
    <style:style style:name="T353" style:family="text">
      <style:text-properties fo:font-size="11.00pt" fo:font-weight="normal" fo:font-family="'HelveticaNeueLT Std Cn'" style:font-family-asian="'HelveticaNeueLT Std Cn'" style:font-family-complex="'HelveticaNeueLT Std Cn'" fo:background-color="transparent" fo:color="#000000"/>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HelveticaNeueLT Std Cn'" style:font-family-asian="'HelveticaNeueLT Std Cn'" style:font-family-complex="'HelveticaNeueLT Std Cn'" fo:background-color="transparent" fo:color="#000000"/>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bold" fo:font-family="'HelveticaNeueLT Std Cn'" style:font-family-asian="'HelveticaNeueLT Std Cn'" style:font-family-complex="'HelveticaNeueLT Std Cn'" fo:background-color="transparent" fo:color="#000000"/>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HelveticaNeueLT Std Cn'" style:font-family-asian="'HelveticaNeueLT Std Cn'" style:font-family-complex="'HelveticaNeueLT Std Cn'" fo:background-color="transparent" fo:color="#000000"/>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bold" fo:font-family="'HelveticaNeueLT Std Cn'" style:font-family-asian="'HelveticaNeueLT Std Cn'" style:font-family-complex="'HelveticaNeueLT Std Cn'" fo:background-color="transparent" fo:color="#000000"/>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HelveticaNeueLT Std Cn'" style:font-family-asian="'HelveticaNeueLT Std Cn'" style:font-family-complex="'HelveticaNeueLT Std Cn'" fo:background-color="transparent" fo:color="#000000"/>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bold" fo:font-family="'HelveticaNeueLT Std Cn'" style:font-family-asian="'HelveticaNeueLT Std Cn'" style:font-family-complex="'HelveticaNeueLT Std Cn'" fo:background-color="transparent" fo:color="#000000"/>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HelveticaNeueLT Std Cn'" style:font-family-asian="'HelveticaNeueLT Std Cn'" style:font-family-complex="'HelveticaNeueLT Std Cn'" fo:background-color="transparent" fo:color="#000000"/>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bold" fo:font-family="'HelveticaNeueLT Std Cn'" style:font-family-asian="'HelveticaNeueLT Std Cn'" style:font-family-complex="'HelveticaNeueLT Std Cn'" fo:background-color="transparent" fo:color="#000000"/>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HelveticaNeueLT Std Cn'" style:font-family-asian="'HelveticaNeueLT Std Cn'" style:font-family-complex="'HelveticaNeueLT Std Cn'" fo:background-color="transparent" fo:color="#000000"/>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bold" fo:font-family="'HelveticaNeueLT Std Cn'" style:font-family-asian="'HelveticaNeueLT Std Cn'" style:font-family-complex="'HelveticaNeueLT Std Cn'" fo:background-color="transparent" fo:color="#000000"/>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HelveticaNeueLT Std Cn'" style:font-family-asian="'HelveticaNeueLT Std Cn'" style:font-family-complex="'HelveticaNeueLT Std Cn'" fo:background-color="transparent" fo:color="#000000"/>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bold" fo:font-family="'HelveticaNeueLT Std Cn'" style:font-family-asian="'HelveticaNeueLT Std Cn'" style:font-family-complex="'HelveticaNeueLT Std Cn'" fo:background-color="transparent" fo:color="#000000"/>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normal" fo:font-family="'HelveticaNeueLT Std Cn'" style:font-family-asian="'HelveticaNeueLT Std Cn'" style:font-family-complex="'HelveticaNeueLT Std Cn'" fo:background-color="transparent" fo:color="#000000"/>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HelveticaNeueLT Std Cn'" style:font-family-asian="'HelveticaNeueLT Std Cn'" style:font-family-complex="'HelveticaNeueLT Std Cn'" fo:background-color="transparent" fo:color="#000000"/>
    </style:style>
    <style:style style:name="T383" style:family="text">
      <style:text-properties fo:font-size="11.00pt" style:text-position="super" fo:font-weight="normal" fo:font-family="'HelveticaNeueLT Std Cn'" style:font-family-asian="'HelveticaNeueLT Std Cn'" style:font-family-complex="'HelveticaNeueLT Std Cn'" fo:background-color="transparent" fo:color="#000000"/>
    </style:style>
    <style:style style:name="T384" style:family="text">
      <style:text-properties fo:font-size="11.00pt" fo:font-weight="normal" fo:font-family="'HelveticaNeueLT Std Cn'" style:font-family-asian="'HelveticaNeueLT Std Cn'" style:font-family-complex="'HelveticaNeueLT Std Cn'" fo:background-color="transparent" fo:color="#000000"/>
    </style:style>
    <style:style style:name="T385" style:family="text">
      <style:text-properties fo:font-size="10.00pt" fo:font-weight="normal" fo:font-family="'HelveticaNeueLT Std Cn'" style:font-family-asian="'HelveticaNeueLT Std Cn'" style:font-family-complex="'HelveticaNeueLT Std Cn'" fo:background-color="transparent" fo:color="#000000"/>
    </style:style>
    <style:style style:name="T386" style:family="text">
      <style:text-properties fo:font-size="10.00pt" style:text-position="super" fo:font-weight="normal" fo:font-family="'HelveticaNeueLT Std Cn'" style:font-family-asian="'HelveticaNeueLT Std Cn'" style:font-family-complex="'HelveticaNeueLT Std Cn'" fo:background-color="transparent" fo:color="#000000"/>
    </style:style>
    <style:style style:name="T387" style:family="text">
      <style:text-properties fo:font-size="10.00pt" fo:font-weight="normal" fo:font-family="'HelveticaNeueLT Std Cn'" style:font-family-asian="'HelveticaNeueLT Std Cn'" style:font-family-complex="'HelveticaNeueLT Std Cn'" fo:background-color="transparent" fo:color="#000000"/>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6.00pt" fo:font-weight="bold" fo:font-family="Cambria" style:font-family-asian="Cambria" style:font-family-complex="Cambria"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4.00pt" fo:font-weight="bold" fo:font-family="Calibri" style:font-family-asian="Calibri" style:font-family-complex="Calibri"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4.00pt" fo:font-weight="bold" fo:font-family="Calibri" style:font-family-asian="Calibri" style:font-family-complex="Calibri" fo:background-color="transparent" style:use-window-font-color="true"/>
    </style:style>
    <style:style style:name="T394" style:family="text">
      <style:text-properties fo:font-size="14.00pt" fo:font-weight="normal" fo:font-family="Calibri" style:font-family-asian="Calibri" style:font-family-complex="Calibri" fo:background-color="transparent" style:use-window-font-color="true"/>
    </style:style>
    <style:style style:name="T395" style:family="text">
      <style:text-properties fo:font-size="12.00pt" fo:font-weight="normal"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4.00pt" fo:font-weight="bold"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4.00pt" fo:font-weight="bold" fo:font-family="Calibri" style:font-family-asian="Calibri" style:font-family-complex="Calibri" fo:background-color="transparent" style:use-window-font-color="true"/>
    </style:style>
    <style:style style:name="T401" style:family="text">
      <style:text-properties fo:font-size="12.00pt" fo:font-weight="normal" fo:font-family="Calibri" style:font-family-asian="Calibri" style:font-family-complex="Calibri"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4.00pt" fo:font-weight="bold" fo:font-family="Calibri" style:font-family-asian="Calibri" style:font-family-complex="Calibri" fo:background-color="transparent" style:use-window-font-color="true"/>
    </style:style>
    <style:style style:name="T404" style:family="text">
      <style:text-properties fo:font-size="12.00pt" fo:font-weight="normal" fo:font-family="Calibri" style:font-family-asian="Calibri" style:font-family-complex="Calibri" fo:background-color="transparent" style:use-window-font-color="true"/>
    </style:style>
    <style:style style:name="T405" style:family="text">
      <style:text-properties fo:font-size="14.00pt" fo:font-weight="bold" fo:font-family="Calibri" style:font-family-asian="Calibri" style:font-family-complex="Calibri" fo:background-color="transparent" style:use-window-font-color="true"/>
    </style:style>
    <style:style style:name="T406" style:family="text">
      <style:text-properties fo:font-size="12.00pt" fo:font-weight="normal"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4.00pt" fo:font-weight="bold" fo:font-family="Calibri" style:font-family-asian="Calibri" style:font-family-complex="Calibri" fo:background-color="transparent" style:use-window-font-color="true"/>
    </style:style>
    <style:style style:name="T409" style:family="text">
      <style:text-properties fo:font-size="12.00pt" fo:font-weight="normal" fo:font-family="Calibri" style:font-family-asian="Calibri" style:font-family-complex="Calibri"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4.00pt" fo:font-weight="bold" fo:font-family="Calibri" style:font-family-asian="Calibri" style:font-family-complex="Calibri" fo:background-color="transparent" style:use-window-font-color="true"/>
    </style:style>
    <style:style style:name="T412" style:family="text">
      <style:text-properties fo:font-size="12.00pt" fo:font-weight="normal"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4.00pt" fo:font-weight="bold" fo:font-family="Calibri" style:font-family-asian="Calibri" style:font-family-complex="Calibri" fo:background-color="transparent" style:use-window-font-color="true"/>
    </style:style>
    <style:style style:name="T415" style:family="text">
      <style:text-properties fo:font-size="11.00pt" fo:font-weight="normal" fo:font-family="'Century Gothic'" style:font-family-asian="'Century Gothic'" style:font-family-complex="'Century Gothic'"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normal" fo:font-family="'Century Gothic'" style:font-family-asian="'Century Gothic'" style:font-family-complex="'Century Gothic'" fo:background-color="transparent" style:use-window-font-color="true"/>
    </style:style>
    <style:style style:name="T418" style:family="text">
      <style:text-properties fo:font-size="16.00pt" fo:font-weight="normal" fo:font-family="'Courier New'" style:font-family-asian="'Courier New'" style:font-family-complex="'Courier New'" fo:background-color="transparent" style:use-window-font-color="true"/>
    </style:style>
    <style:style style:name="T419" style:family="text">
      <style:text-properties fo:font-size="11.00pt" fo:font-weight="normal" fo:font-family="'Century Gothic'" style:font-family-asian="'Century Gothic'" style:font-family-complex="'Century Gothic'" fo:background-color="transparent" style:use-window-font-color="true"/>
    </style:style>
    <style:style style:name="T420" style:family="text">
      <style:text-properties fo:font-size="16.00pt" fo:font-weight="normal" fo:font-family="'Courier New'" style:font-family-asian="'Courier New'" style:font-family-complex="'Courier New'" fo:background-color="transparent" style:use-window-font-color="true"/>
    </style:style>
    <style:style style:name="T421" style:family="text">
      <style:text-properties fo:font-size="11.00pt" fo:font-weight="normal" fo:font-family="'Century Gothic'" style:font-family-asian="'Century Gothic'" style:font-family-complex="'Century Gothic'" fo:background-color="transparent" style:use-window-font-color="true"/>
    </style:style>
    <style:style style:name="T422" style:family="text">
      <style:text-properties fo:font-size="16.00pt" fo:font-weight="normal" fo:font-family="'Courier New'" style:font-family-asian="'Courier New'" style:font-family-complex="'Courier New'" fo:background-color="transparent" style:use-window-font-color="true"/>
    </style:style>
    <style:style style:name="T423" style:family="text">
      <style:text-properties fo:font-size="11.00pt" fo:font-weight="normal" fo:font-family="'Century Gothic'" style:font-family-asian="'Century Gothic'" style:font-family-complex="'Century Gothic'"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entury Gothic'" style:font-family-asian="'Century Gothic'" style:font-family-complex="'Century Gothic'"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entury Gothic'" style:font-family-asian="'Century Gothic'" style:font-family-complex="'Century Gothic'" fo:background-color="transparent" style:use-window-font-color="true"/>
    </style:style>
    <style:style style:name="T428" style:family="text">
      <style:text-properties fo:font-size="11.00pt" fo:font-weight="normal" fo:font-family="'Century Gothic'" style:font-family-asian="'Century Gothic'" style:font-family-complex="'Century Gothic'" fo:background-color="transparent" style:use-window-font-color="true"/>
    </style:style>
    <style:style style:name="T429" style:family="text">
      <style:text-properties fo:font-size="11.00pt" fo:font-weight="normal" fo:font-family="'Century Gothic'" style:font-family-asian="'Century Gothic'" style:font-family-complex="'Century Gothic'" fo:background-color="transparent" style:use-window-font-color="true"/>
    </style:style>
    <style:style style:name="T430" style:family="text">
      <style:text-properties fo:font-size="11.00pt" fo:font-weight="normal" fo:font-family="'Century Gothic'" style:font-family-asian="'Century Gothic'" style:font-family-complex="'Century Gothic'"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Century Gothic'" style:font-family-asian="'Century Gothic'" style:font-family-complex="'Century Gothic'"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bold" style:text-underline-mode="continuous" style:text-underline-type="single" style:text-underline-style="solid" style:text-underline-width="normal" fo:font-family="'Century Gothic'" style:font-family-asian="'Century Gothic'" style:font-family-complex="'Century Gothic'"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4.00pt" fo:font-weight="bold" fo:font-family="Calibri" style:font-family-asian="Calibri" style:font-family-complex="Calibri" fo:background-color="transparent" style:use-window-font-color="true"/>
    </style:style>
    <style:style style:name="T437" style:family="text">
      <style:text-properties fo:font-size="12.00pt" fo:font-weight="normal" fo:font-family="Calibri" style:font-family-asian="Calibri" style:font-family-complex="Calibri"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4.00pt" fo:font-weight="bold" fo:font-family="Calibri" style:font-family-asian="Calibri" style:font-family-complex="Calibri" fo:background-color="transparent" style:use-window-font-color="true"/>
    </style:style>
    <style:style style:name="T440" style:family="text">
      <style:text-properties fo:font-size="12.00pt" fo:font-weight="normal" fo:font-family="Calibri" style:font-family-asian="Calibri" style:font-family-complex="Calibri"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6.00pt" fo:font-weight="normal" fo:font-family="HelveticaNeueLTStd-Cn" style:font-family-asian="HelveticaNeueLTStd-Cn" style:font-family-complex="HelveticaNeueLTStd-Cn" fo:background-color="transparent" fo:color="#000000"/>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0.00pt" fo:font-weight="normal" fo:font-family="HelveticaNeueLTStd-Cn" style:font-family-asian="HelveticaNeueLTStd-Cn" style:font-family-complex="HelveticaNeueLTStd-Cn" fo:background-color="transparent" fo:color="#000000"/>
    </style:style>
    <style:style style:name="T445" style:family="text">
      <style:text-properties fo:font-size="10.00pt" style:text-position="super" fo:font-weight="normal" fo:font-family="HelveticaNeueLTStd-Cn" style:font-family-asian="HelveticaNeueLTStd-Cn" style:font-family-complex="HelveticaNeueLTStd-Cn" fo:background-color="transparent" fo:color="#000000"/>
    </style:style>
    <style:style style:name="T446" style:family="text">
      <style:text-properties fo:font-size="10.00pt" fo:font-weight="normal" fo:font-family="HelveticaNeueLTStd-Cn" style:font-family-asian="HelveticaNeueLTStd-Cn" style:font-family-complex="HelveticaNeueLTStd-Cn" fo:background-color="transparent" fo:color="#000000"/>
    </style:style>
    <style:style style:name="T447" style:family="text">
      <style:text-properties fo:font-size="16.00pt" fo:font-weight="normal" fo:font-family="HelveticaNeueLTStd-Cn" style:font-family-asian="HelveticaNeueLTStd-Cn" style:font-family-complex="HelveticaNeueLTStd-Cn" fo:background-color="transparent" fo:color="#000000"/>
    </style:style>
    <style:style style:name="T44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15.00%" fo:text-align="justify"/>
    </style:style>
    <style:style style:name="P7" style:family="paragraph">
      <style:paragraph-properties fo:line-height="100.00%" fo:text-align="left"/>
    </style:style>
    <style:style style:name="P8" style:family="paragraph">
      <style:paragraph-properties fo:line-height="115.00%" fo:text-align="justify"/>
    </style:style>
    <style:style style:name="P9" style:family="paragraph">
      <style:paragraph-properties fo:line-height="100.00%" fo:text-align="left"/>
    </style:style>
    <style:style style:name="P10" style:family="paragraph">
      <style:paragraph-properties fo:line-height="115.00%" fo:text-align="justify"/>
    </style: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15.00%" fo:text-align="left"/>
    </style:style>
    <style:style style:name="P15" style:family="paragraph">
      <style:paragraph-properties fo:line-height="115.00%" fo:text-align="justify"/>
    </style:style>
    <style:style style:name="P16" style:family="paragraph">
      <style:paragraph-properties fo:line-height="100.00%" fo:text-align="left"/>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left" fo:margin-bottom="3.90pt"/>
    </style:style>
    <style:style style:name="P18" style:family="paragraph">
      <style:paragraph-properties fo:line-height="115.00%" fo:text-align="justify"/>
    </style:style>
    <style:style style:name="P19" style:family="paragraph">
      <style:paragraph-properties fo:line-height="100.00%" fo:text-align="left"/>
    </style:style>
    <text:list-style style:name="L20">
      <text:list-level-style-bullet text:level="1" text:bullet-char="•">
        <style:list-level-properties text:space-before="54.00pt" text:min-label-width="18.00pt"/>
        <style:text-properties fo:font-family="Symbol"/>
      </text:list-level-style-bullet>
    </text:list-style>
    <style:style style:name="P20" style:family="paragraph">
      <style:paragraph-properties fo:line-height="100.00%" fo:text-align="left"/>
    </style:style>
    <style:style style:name="P21" style:family="paragraph">
      <style:paragraph-properties fo:line-height="100.00%" fo:text-align="left" fo:margin-left="3.30pt" fo:text-indent="0.00pt"/>
    </style:style>
    <style:style style:name="P22" style:family="paragraph">
      <style:paragraph-properties fo:line-height="100.00%" fo:text-align="left"/>
    </style:style>
    <text:list-style style:name="L23">
      <text:list-level-style-bullet text:level="1" text:bullet-char="•">
        <style:list-level-properties text:space-before="54.00pt" text:min-label-width="18.00pt"/>
        <style:text-properties fo:font-family="Symbol"/>
      </text:list-level-style-bullet>
    </text:list-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justify"/>
    </style:style>
    <text:list-style style:name="L26">
      <text:list-level-style-bullet text:level="1" text:bullet-char="•">
        <style:list-level-properties text:space-before="18.00pt" text:min-label-width="18.00pt"/>
        <style:text-properties fo:font-family="Symbol"/>
      </text:list-level-style-bullet>
    </text:list-style>
    <style:style style:name="P26" style:family="paragraph">
      <style:paragraph-properties fo:line-height="115.00%" fo:text-align="left" fo:margin-bottom="10.00pt"/>
    </style:style>
    <style:style style:name="P27" style:family="paragraph">
      <style:paragraph-properties fo:line-height="100.00%" fo:text-align="justify"/>
    </style:style>
    <style:style style:name="P28" style:family="paragraph">
      <style:paragraph-properties fo:line-height="100.00%" fo:text-align="left"/>
    </style:style>
    <style:style style:name="P29" style:family="paragraph">
      <style:paragraph-properties fo:line-height="100.00%" fo:text-align="left" fo:margin-bottom="10.00pt"/>
    </style:style>
    <style:style style:name="P30" style:family="paragraph">
      <style:paragraph-properties fo:line-height="100.00%" fo:text-align="left"/>
    </style:style>
    <style:style style:name="P31" style:family="paragraph">
      <style:paragraph-properties fo:line-height="115.00%" fo:text-align="justify"/>
    </style:style>
    <style:style style:name="P32" style:family="paragraph">
      <style:paragraph-properties fo:line-height="100.00%" fo:text-align="left"/>
    </style:style>
    <style:style style:name="P33" style:family="paragraph">
      <style:paragraph-properties fo:line-height="100.00%" fo:text-align="justify"/>
    </style:style>
    <style:style style:name="P34" style:family="paragraph">
      <style:paragraph-properties fo:line-height="115.00%" fo:text-align="justify"/>
    </style:style>
    <text:list-style style:name="L35">
      <text:list-level-style-bullet text:level="1" text:bullet-char="•">
        <style:list-level-properties text:space-before="18.00pt" text:min-label-width="18.00pt"/>
        <style:text-properties fo:font-family="Symbol"/>
      </text:list-level-style-bullet>
    </text:list-style>
    <style:style style:name="P35" style:family="paragraph">
      <style:paragraph-properties fo:line-height="100.00%" fo:text-align="left" fo:margin-bottom="3.90pt"/>
    </style:style>
    <style:style style:name="P36" style:family="paragraph">
      <style:paragraph-properties fo:line-height="100.00%" fo:text-align="left"/>
    </style:style>
    <style:style style:name="P37" style:family="paragraph">
      <style:paragraph-properties fo:line-height="115.00%" fo:text-align="justify"/>
    </style:style>
    <style:style style:name="P38" style:family="paragraph">
      <style:paragraph-properties fo:line-height="100.00%" fo:text-align="left"/>
    </style:style>
    <style:style style:name="P39" style:family="paragraph">
      <style:paragraph-properties fo:line-height="115.00%" fo:text-align="justify"/>
    </style:style>
    <style:style style:name="P40" style:family="paragraph">
      <style:paragraph-properties fo:line-height="115.00%" fo:text-align="justify" fo:margin-left="105.75pt" fo:text-indent="0.00pt"/>
    </style:style>
    <style:style style:name="P41" style:family="paragraph">
      <style:paragraph-properties fo:line-height="115.00%" fo:text-align="justify"/>
    </style:style>
    <style:style style:name="P42" style:family="paragraph">
      <style:paragraph-properties fo:line-height="100.00%" fo:text-align="left"/>
    </style:style>
    <style:style style:name="P43" style:family="paragraph">
      <style:paragraph-properties fo:line-height="115.00%" fo:text-align="justify"/>
    </style:style>
    <style:style style:name="P44" style:family="paragraph">
      <style:paragraph-properties fo:line-height="100.00%" fo:text-align="left"/>
    </style:style>
    <style:style style:name="P45" style:family="paragraph">
      <style:paragraph-properties fo:line-height="100.00%" fo:text-align="justify"/>
    </style:style>
    <style:style style:name="P46" style:family="paragraph">
      <style:paragraph-properties fo:line-height="100.00%" fo:text-align="left"/>
    </style:style>
    <text:list-style style:name="L47">
      <text:list-level-style-bullet text:level="1" text:bullet-char="•">
        <style:list-level-properties text:space-before="18.00pt" text:min-label-width="18.00pt"/>
        <style:text-properties fo:font-family="Symbol"/>
      </text:list-level-style-bullet>
    </text:list-style>
    <style:style style:name="P47" style:family="paragraph">
      <style:paragraph-properties fo:line-height="100.00%" fo:text-align="left" fo:margin-bottom="3.90pt"/>
    </style:style>
    <style:style style:name="P48" style:family="paragraph">
      <style:paragraph-properties fo:line-height="100.00%" fo:text-align="left" fo:margin-left="36.00pt" fo:text-indent="0.00pt"/>
    </style:style>
    <style:style style:name="P49" style:family="paragraph">
      <style:paragraph-properties fo:line-height="100.00%" fo:text-align="left" fo:margin-bottom="3.90pt"/>
    </style:style>
    <style:style style:name="P50" style:family="paragraph">
      <style:paragraph-properties fo:line-height="100.00%" fo:text-align="left"/>
    </style:style>
    <style:style style:name="P51" style:family="paragraph">
      <style:paragraph-properties fo:line-height="100.00%" fo:text-align="justify"/>
    </style:style>
    <style:style style:name="P52" style:family="paragraph">
      <style:paragraph-properties fo:line-height="115.00%" fo:text-align="justify"/>
    </style:style>
    <style:style style:name="P53" style:family="paragraph">
      <style:paragraph-properties fo:line-height="100.00%" fo:text-align="justify"/>
    </style:style>
    <style:style style:name="P54" style:family="paragraph">
      <style:paragraph-properties fo:line-height="115.00%" fo:text-align="justify"/>
    </style:style>
    <style:style style:name="P55" style:family="paragraph">
      <style:paragraph-properties fo:line-height="115.00%" fo:text-align="left"/>
    </style:style>
    <style:style style:name="P56" style:family="paragraph">
      <style:paragraph-properties fo:line-height="115.00%" fo:text-align="justify"/>
    </style:style>
    <style:style style:name="P57" style:family="paragraph">
      <style:paragraph-properties fo:line-height="115.00%" fo:text-align="left" fo:margin-bottom="10.00pt"/>
    </style:style>
    <style:style style:name="P58" style:family="paragraph">
      <style:paragraph-properties fo:line-height="100.00%" fo:text-align="left"/>
    </style:style>
    <style:style style:name="P59" style:family="paragraph">
      <style:paragraph-properties fo:line-height="100.00%" fo:text-align="justify"/>
    </style:style>
    <style:style style:name="P60" style:family="paragraph">
      <style:paragraph-properties fo:line-height="100.00%" fo:text-align="left"/>
    </style:style>
    <style:style style:name="P61" style:family="paragraph">
      <style:paragraph-properties fo:line-height="100.00%" fo:text-align="justify"/>
    </style:style>
    <style:style style:name="P62" style:family="paragraph">
      <style:paragraph-properties fo:line-height="115.00%" fo:text-align="justify"/>
    </style:style>
    <style:style style:name="P63" style:family="paragraph">
      <style:paragraph-properties fo:line-height="100.00%" fo:text-align="left"/>
    </style:style>
    <style:style style:name="P64" style:family="paragraph">
      <style:paragraph-properties fo:line-height="100.00%" fo:text-align="justify"/>
    </style:style>
    <style:style style:name="P65" style:family="paragraph">
      <style:paragraph-properties fo:line-height="115.00%" fo:text-align="justify"/>
    </style:style>
    <style:style style:name="P66" style:family="paragraph">
      <style:paragraph-properties fo:line-height="100.00%" fo:text-align="left"/>
    </style:style>
    <style:style style:name="P67" style:family="paragraph">
      <style:paragraph-properties fo:line-height="115.00%" fo:text-align="justify"/>
    </style:style>
    <style:style style:name="P68" style:family="paragraph">
      <style:paragraph-properties fo:line-height="100.00%" fo:text-align="left"/>
    </style:style>
    <style:style style:name="P69" style:family="paragraph">
      <style:paragraph-properties fo:line-height="115.00%" fo:text-align="justify"/>
    </style:style>
    <style:style style:name="P70" style:family="paragraph">
      <style:paragraph-properties fo:line-height="100.00%" fo:text-align="left"/>
    </style:style>
    <style:style style:name="P71" style:family="paragraph">
      <style:paragraph-properties fo:line-height="100.00%" fo:text-align="left" fo:margin-left="0.00pt" fo:text-indent="-5.40pt">
        <style:tab-stops>
          <style:tab-stop style:position="153.50pt"/>
          <style:tab-stop style:position="32896.50pt"/>
        </style:tab-stops>
      </style:paragraph-properties>
    </style:style>
    <style:style style:name="P72" style:family="paragraph">
      <style:paragraph-properties fo:line-height="100.00%" fo:text-align="left"/>
    </style:style>
    <style:style style:name="P73" style:family="paragraph">
      <style:paragraph-properties fo:line-height="100.00%" fo:text-align="left" fo:margin-left="0.00pt" fo:text-indent="-5.40pt">
        <style:tab-stops>
          <style:tab-stop style:position="153.50pt"/>
          <style:tab-stop style:position="32896.50pt"/>
        </style:tab-stops>
      </style:paragraph-properties>
    </style:style>
    <style:style style:name="P74" style:family="paragraph">
      <style:paragraph-properties fo:line-height="100.00%" fo:text-align="left" fo:margin-left="0.00pt" fo:text-indent="-5.40pt">
        <style:tab-stops>
          <style:tab-stop style:position="153.50pt"/>
          <style:tab-stop style:position="32896.50pt"/>
        </style:tab-stops>
      </style:paragraph-properties>
    </style:style>
    <style:style style:name="P75" style:family="paragraph">
      <style:paragraph-properties fo:line-height="100.00%" fo:text-align="left"/>
    </style:style>
    <style:style style:name="P76" style:family="paragraph">
      <style:paragraph-properties fo:line-height="100.00%" fo:text-align="center"/>
    </style:style>
    <style:style style:name="P77" style:family="paragraph">
      <style:paragraph-properties fo:line-height="100.00%" fo:text-align="left" fo:margin-left="0.00pt" fo:text-indent="-5.40pt">
        <style:tab-stops>
          <style:tab-stop style:position="153.50pt"/>
          <style:tab-stop style:position="32896.50pt"/>
        </style:tab-stops>
      </style:paragraph-properties>
    </style:style>
    <style:style style:name="P78" style:family="paragraph">
      <style:paragraph-properties fo:line-height="100.00%" fo:text-align="left"/>
    </style:style>
    <style:style style:name="P79" style:family="paragraph">
      <style:paragraph-properties fo:line-height="100.00%" fo:text-align="center"/>
    </style:style>
    <style:style style:name="P80" style:family="paragraph">
      <style:paragraph-properties fo:line-height="100.00%" fo:text-align="left" fo:margin-left="0.00pt" fo:text-indent="-5.40pt">
        <style:tab-stops>
          <style:tab-stop style:position="153.50pt"/>
          <style:tab-stop style:position="32896.50pt"/>
        </style:tab-stops>
      </style:paragraph-properties>
    </style:style>
    <style:style style:name="P81" style:family="paragraph">
      <style:paragraph-properties fo:line-height="100.00%" fo:text-align="left"/>
    </style:style>
    <style:style style:name="P82" style:family="paragraph">
      <style:paragraph-properties fo:line-height="100.00%" fo:text-align="center"/>
    </style:style>
    <style:style style:name="P83" style:family="paragraph">
      <style:paragraph-properties fo:line-height="100.00%" fo:text-align="left" fo:margin-left="0.00pt" fo:text-indent="-5.40pt">
        <style:tab-stops>
          <style:tab-stop style:position="153.50pt"/>
          <style:tab-stop style:position="32896.50pt"/>
        </style:tab-stops>
      </style:paragraph-properties>
    </style:style>
    <style:style style:name="P84" style:family="paragraph">
      <style:paragraph-properties fo:line-height="100.00%" fo:text-align="left"/>
    </style:style>
    <style:style style:name="P85" style:family="paragraph">
      <style:paragraph-properties fo:line-height="100.00%" fo:text-align="center"/>
    </style:style>
    <style:style style:name="P86" style:family="paragraph">
      <style:paragraph-properties fo:line-height="100.00%" fo:text-align="left" fo:margin-left="0.00pt" fo:text-indent="-5.40pt">
        <style:tab-stops>
          <style:tab-stop style:position="153.50pt"/>
          <style:tab-stop style:position="32896.50pt"/>
        </style:tab-stops>
      </style:paragraph-properties>
    </style:style>
    <style:style style:name="P87" style:family="paragraph">
      <style:paragraph-properties fo:line-height="100.00%" fo:text-align="left"/>
    </style:style>
    <style:style style:name="P88" style:family="paragraph">
      <style:paragraph-properties fo:line-height="100.00%" fo:text-align="center"/>
    </style:style>
    <style:style style:name="P89" style:family="paragraph">
      <style:paragraph-properties fo:line-height="100.00%" fo:text-align="left" fo:margin-left="0.00pt" fo:text-indent="-5.40pt">
        <style:tab-stops>
          <style:tab-stop style:position="153.50pt"/>
          <style:tab-stop style:position="32896.50pt"/>
        </style:tab-stops>
      </style:paragraph-properties>
    </style:style>
    <style:style style:name="P90" style:family="paragraph">
      <style:paragraph-properties fo:line-height="100.00%" fo:text-align="left"/>
    </style:style>
    <text:list-style style:name="L91">
      <text:list-level-style-bullet text:level="1" text:bullet-char="•">
        <style:list-level-properties text:space-before="18.00pt" text:min-label-width="18.00pt"/>
        <style:text-properties fo:font-family="Symbol"/>
      </text:list-level-style-bullet>
    </text:list-style>
    <style:style style:name="P91" style:family="paragraph">
      <style:paragraph-properties fo:line-height="100.00%" fo:text-align="left"/>
    </style:style>
    <style:style style:name="P92" style:family="paragraph">
      <style:paragraph-properties fo:line-height="100.00%" fo:text-align="left"/>
    </style:style>
    <style:style style:name="P93" style:family="paragraph">
      <style:paragraph-properties fo:line-height="115.00%" fo:text-align="justify"/>
    </style:style>
    <style:style style:name="P94" style:family="paragraph">
      <style:paragraph-properties fo:line-height="115.00%" fo:text-align="left" fo:margin-bottom="6.00pt"/>
    </style:style>
    <style:style style:name="P95" style:family="paragraph">
      <style:paragraph-properties fo:line-height="115.00%" fo:text-align="justify" fo:margin-bottom="6.00pt"/>
    </style:style>
    <style:style style:name="P96" style:family="paragraph">
      <style:paragraph-properties fo:line-height="100.00%" fo:text-align="left"/>
    </style:style>
    <text:list-style style:name="L97">
      <text:list-level-style-bullet text:level="1" text:bullet-char="•">
        <style:list-level-properties text:space-before="18.00pt" text:min-label-width="18.00pt"/>
        <style:text-properties fo:font-family="Symbol"/>
      </text:list-level-style-bullet>
    </text:list-style>
    <style:style style:name="P97" style:family="paragraph">
      <style:paragraph-properties fo:line-height="100.00%" fo:text-align="left"/>
    </style:style>
    <style:style style:name="P98" style:family="paragraph">
      <style:paragraph-properties fo:line-height="100.00%" fo:text-align="left"/>
    </style:style>
    <style:style style:name="P99" style:family="paragraph">
      <style:paragraph-properties fo:line-height="115.00%" fo:text-align="justify"/>
    </style:style>
    <style:style style:name="P100" style:family="paragraph">
      <style:paragraph-properties fo:line-height="100.00%" fo:text-align="left"/>
    </style:style>
    <style:style style:name="P101" style:family="paragraph">
      <style:paragraph-properties fo:line-height="115.00%" fo:text-align="justify"/>
    </style:style>
    <style:style style:name="P102" style:family="paragraph">
      <style:paragraph-properties fo:line-height="100.00%" fo:text-align="left"/>
    </style:style>
    <style:style style:name="P103" style:family="paragraph">
      <style:paragraph-properties fo:line-height="100.00%" fo:text-align="justify"/>
    </style:style>
    <style:style style:name="P104" style:family="paragraph">
      <style:paragraph-properties fo:line-height="100.00%" fo:text-align="left"/>
    </style:style>
    <text:list-style style:name="L105">
      <text:list-level-style-bullet text:level="1" text:bullet-char="•">
        <style:list-level-properties text:space-before="18.00pt" text:min-label-width="18.00pt"/>
        <style:text-properties fo:font-family="Symbol"/>
      </text:list-level-style-bullet>
    </text:list-style>
    <style:style style:name="P105" style:family="paragraph">
      <style:paragraph-properties fo:line-height="100.00%" fo:text-align="left" fo:margin-bottom="15.90pt"/>
    </style:style>
    <style:style style:name="P106" style:family="paragraph">
      <style:paragraph-properties fo:line-height="100.00%" fo:text-align="left"/>
    </style:style>
    <style:style style:name="P107" style:family="paragraph">
      <style:paragraph-properties fo:line-height="115.00%" fo:text-align="justify"/>
    </style:style>
    <style:style style:name="P108" style:family="paragraph">
      <style:paragraph-properties fo:line-height="100.00%" fo:text-align="justify"/>
    </style:style>
    <style:style style:name="P109" style:family="paragraph">
      <style:paragraph-properties fo:line-height="115.00%" fo:text-align="justify"/>
    </style:style>
    <style:style style:name="P110" style:family="paragraph">
      <style:paragraph-properties fo:line-height="100.00%" fo:text-align="left"/>
    </style:style>
    <style:style style:name="P111" style:family="paragraph">
      <style:paragraph-properties fo:line-height="115.00%" fo:text-align="justify"/>
    </style:style>
    <style:style style:name="P112" style:family="paragraph">
      <style:paragraph-properties fo:line-height="100.00%" fo:text-align="left"/>
    </style:style>
    <style:style style:name="P113" style:family="paragraph">
      <style:paragraph-properties fo:line-height="115.00%" fo:text-align="justify"/>
    </style:style>
    <style:style style:name="P114" style:family="paragraph">
      <style:paragraph-properties fo:line-height="100.00%" fo:text-align="left"/>
    </style:style>
    <style:style style:name="P115" style:family="paragraph">
      <style:paragraph-properties fo:line-height="115.00%" fo:text-align="justify"/>
    </style:style>
    <style:style style:name="P116" style:family="paragraph">
      <style:paragraph-properties fo:line-height="100.00%" fo:text-align="left"/>
    </style:style>
    <style:style style:name="P117" style:family="paragraph">
      <style:paragraph-properties fo:line-height="115.00%" fo:text-align="justify"/>
    </style:style>
    <style:style style:name="P118" style:family="paragraph">
      <style:paragraph-properties fo:line-height="100.00%" fo:text-align="left"/>
    </style:style>
    <style:style style:name="P119" style:family="paragraph">
      <style:paragraph-properties fo:line-height="115.00%" fo:text-align="left" fo:margin-bottom="10.00pt"/>
    </style:style>
    <style:style style:name="P120" style:family="paragraph">
      <style:paragraph-properties fo:line-height="115.00%" fo:text-align="justify"/>
    </style:style>
    <style:style style:name="P121" style:family="paragraph">
      <style:paragraph-properties fo:line-height="100.00%" fo:text-align="left"/>
    </style:style>
    <style:style style:name="P122" style:family="paragraph">
      <style:paragraph-properties fo:line-height="115.00%" fo:text-align="justify"/>
    </style:style>
    <style:style style:name="P123" style:family="paragraph">
      <style:paragraph-properties fo:line-height="100.00%" fo:text-align="left"/>
    </style:style>
    <style:style style:name="P124" style:family="paragraph">
      <style:paragraph-properties fo:line-height="115.00%" fo:text-align="justify"/>
    </style:style>
    <style:style style:name="P125" style:family="paragraph">
      <style:paragraph-properties fo:line-height="100.00%" fo:text-align="left"/>
    </style:style>
    <style:style style:name="P126" style:family="paragraph">
      <style:paragraph-properties fo:line-height="115.00%" fo:text-align="justify"/>
    </style:style>
    <style:style style:name="P127" style:family="paragraph">
      <style:paragraph-properties fo:line-height="100.00%" fo:text-align="left"/>
    </style:style>
    <style:style style:name="P128" style:family="paragraph">
      <style:paragraph-properties fo:line-height="115.00%" fo:text-align="justify"/>
    </style:style>
    <style:style style:name="P129" style:family="paragraph">
      <style:paragraph-properties fo:line-height="100.00%" fo:text-align="left"/>
    </style:style>
    <style:style style:name="P130" style:family="paragraph">
      <style:paragraph-properties fo:line-height="115.00%" fo:text-align="justify"/>
    </style:style>
    <style:style style:name="P131" style:family="paragraph">
      <style:paragraph-properties fo:line-height="115.00%" fo:text-align="left"/>
    </style:style>
    <style:style style:name="P132" style:family="paragraph">
      <style:paragraph-properties fo:line-height="115.00%" fo:text-align="justify"/>
    </style:style>
    <text:list-style style:name="L133">
      <text:list-level-style-bullet text:level="1" text:bullet-char="•">
        <style:list-level-properties text:space-before="18.00pt" text:min-label-width="18.00pt"/>
        <style:text-properties fo:font-family="Symbol"/>
      </text:list-level-style-bullet>
    </text:list-style>
    <style:style style:name="P133" style:family="paragraph">
      <style:paragraph-properties fo:line-height="115.00%" fo:text-align="justify"/>
    </style:style>
    <style:style style:name="P134" style:family="paragraph">
      <style:paragraph-properties fo:line-height="115.00%" fo:text-align="justify"/>
    </style:style>
    <style:style style:name="P135" style:family="paragraph">
      <style:paragraph-properties fo:line-height="100.00%" fo:text-align="justify"/>
    </style:style>
    <style:style style:name="P136" style:family="paragraph">
      <style:paragraph-properties fo:line-height="115.00%" fo:text-align="left" fo:margin-bottom="6.00pt"/>
    </style:style>
    <style:style style:name="P137" style:family="paragraph">
      <style:paragraph-properties fo:line-height="115.00%" fo:text-align="justify"/>
    </style:style>
    <style:style style:name="P138" style:family="paragraph">
      <style:paragraph-properties fo:line-height="115.00%" fo:text-align="left" fo:margin-bottom="10.00pt"/>
    </style:style>
    <style:style style:name="P139" style:family="paragraph">
      <style:paragraph-properties fo:line-height="115.00%" fo:text-align="left" fo:margin-top="12.00pt" fo:margin-bottom="3.00pt"/>
    </style:style>
    <style:style style:name="P140" style:family="paragraph">
      <style:paragraph-properties fo:line-height="115.00%" fo:text-align="left" fo:margin-bottom="6.00pt"/>
    </style:style>
    <style:style style:name="P141" style:family="paragraph">
      <style:paragraph-properties fo:line-height="115.00%" fo:text-align="left" fo:margin-bottom="10.00pt"/>
    </style:style>
    <style:style style:name="P142" style:family="paragraph">
      <style:paragraph-properties fo:line-height="115.00%" fo:text-align="center" fo:margin-bottom="10.00pt"/>
    </style:style>
    <style:style style:name="P143" style:family="paragraph">
      <style:paragraph-properties fo:line-height="115.00%" fo:text-align="left" fo:margin-bottom="10.00pt"/>
    </style:style>
    <style:style style:name="P144" style:family="paragraph">
      <style:paragraph-properties fo:line-height="115.00%" fo:text-align="left" fo:margin-bottom="6.00pt"/>
    </style:style>
    <style:style style:name="P145" style:family="paragraph">
      <style:paragraph-properties fo:line-height="115.00%" fo:text-align="left" fo:margin-left="75.30pt" fo:text-indent="-18.00pt" fo:margin-bottom="6.00pt"/>
    </style:style>
    <style:style style:name="P146" style:family="paragraph">
      <style:paragraph-properties fo:line-height="115.00%" fo:text-align="left" fo:margin-bottom="6.00pt"/>
    </style:style>
    <style:style style:name="P147" style:family="paragraph">
      <style:paragraph-properties fo:line-height="115.00%" fo:text-align="right" fo:margin-bottom="6.00pt"/>
    </style:style>
    <style:style style:name="P148" style:family="paragraph">
      <style:paragraph-properties fo:line-height="115.00%" fo:text-align="left" fo:margin-bottom="10.00pt"/>
    </style:style>
    <style:style style:name="P149" style:family="paragraph">
      <style:paragraph-properties fo:line-height="115.00%" fo:text-align="center" fo:margin-bottom="10.00pt"/>
    </style:style>
    <style:style style:name="P150" style:family="paragraph">
      <style:paragraph-properties fo:line-height="115.00%" fo:text-align="left" fo:margin-bottom="10.00pt"/>
    </style:style>
    <style:style style:name="TableColumn0100" style:family="table-column">
      <style:table-column-properties style:column-width="2.131944in"/>
    </style:style>
    <style:style style:name="TableColumn0101" style:family="table-column">
      <style:table-column-properties style:column-width="2.132639in"/>
    </style:style>
    <style:style style:name="Table01" style:family="table">
      <style:table-properties style:width="4.26458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text:span text:style-name="T1"/></text:p>
      <text:p text:style-name="P1"><text:span text:style-name="T1"/></text:p>
      <text:p text:style-name="P1"><text:span text:style-name="T2">PRÉAMBULE</text:span></text:p>
      <text:p text:style-name="P2"><text:span text:style-name="T3">Le décret de juin 2010 a précisé et modernisé la notion de Règlement de Fonctionnement</text:span></text:p>
      <text:p text:style-name="P2"><text:span text:style-name="T3">(RF) ou Intérieur (RI) pour les établissements et services d’accueil des enfants de moins de six ans et en fait un outil spécifique à ce champ professionnel.</text:span></text:p>
      <text:p text:style-name="P2"><text:span text:style-name="T3">Le règlement de fonctionnement est la déclinaison pratique du Projet d’Etablissement</text:span></text:p>
      <text:p text:style-name="P2"><text:span text:style-name="T3">et en particulier du Projet Social. Il définit les modalités d’application, rend compte du fonctionnement de l’établissement ou du service et précise les fonctions et responsabilités de chacun.</text:span></text:p>
      <text:p text:style-name="P2"><text:span text:style-name="T3">Il est un élément de contractualisation entre l’établissement et la famille. Il est opposable, mais peut être ajusté et aménagé au regard de la réalité des demandes des familles et du fonctionnement de la structure.</text:span></text:p>
      <text:p text:style-name="P2"><text:span text:style-name="T3">Il doit être validé par le président du Conseil Départemental.</text:span></text:p>
      <text:p text:style-name="P3"><text:span text:style-name="T4"/></text:p>
      <text:p text:style-name="P4"><text:span text:style-name="T5">L'établissement d'accueil du jeune enfant, géré par Le Président de l’ASSOCIATION les P’tits Potes assure pendant la journée un accueil collectif, régulier, et d’urgence, d'enfants de moins de 6 ans.</text:span></text:p>
      <text:p text:style-name="P4"><text:span text:style-name="T6"/></text:p>
      <text:p text:style-name="P4"><text:span text:style-name="T7">Cet établissement intitulé “CRECHE les Vitarelles 1 et 2” fonctionne conformément :</text:span></text:p>
      <text:p text:style-name="P4"><text:span text:style-name="T7">-aux dispositions des Décrets N°2000-762 du 1</text:span><text:span text:style-name="T8">er<text:s/></text:span><text:span text:style-name="T9">Août 2000, relatif aux établissements et services d'accueil des enfants de moins de 6 ans et modifiant le chapitre V, section 2, du titre 1</text:span><text:span text:style-name="T10">er<text:s/></text:span><text:span text:style-name="T11">du livre II du Code de la Santé Publique, N°2007-230 du 20 février 2007 et 2010- 613 10 du 10 juin 2010 et de ses modifications éventuelles ;</text:span></text:p>
      <text:p text:style-name="P4"><text:span text:style-name="T12"/></text:p>
      <text:p text:style-name="P4"><text:span text:style-name="T13">-aux instructions en vigueur de la Caisse Nationale des Allocations Familiales, notifiées dans le “guide PSU mode d’emploi”, toute modification étant applicable. Le gestionnaire intègrera dans le règlement de fonctionnement les nouvelles modalités d'application de la PSU conformément à l'échéancier proposé dans la convention PSU ;</text:span></text:p>
      <text:p text:style-name="P4"><text:span text:style-name="T14"/></text:p>
      <text:p text:style-name="P4"><text:span text:style-name="T15">-à la charte de la laïcité (en annexe)</text:span></text:p>
      <text:p text:style-name="P4"><text:span text:style-name="T16"/></text:p>
      <text:p text:style-name="P4"><text:span text:style-name="T17">-aux aides de la CAF, qui financent l’ équipement et permet la réduction des coûts aux familles</text:span></text:p>
      <text:p text:style-name="P4"><text:span text:style-name="T18"/></text:p>
      <text:p text:style-name="P4"><text:span text:style-name="T19">-aux dispositions du règlement de fonctionnement ci-après, relu tous les ans et conservé au sein de l’établissement</text:span></text:p>
      <text:p text:style-name="P4"><text:span text:style-name="T20"/></text:p>
      <text:p text:style-name="P4"><text:span text:style-name="T20"/></text:p>
      <text:p text:style-name="P5"><text:span text:style-name="T21">I<text:s/></text:span><text:span text:style-name="T22">– LE GESTIONNAIRE</text:span></text:p>
      <text:p text:style-name="P5"><text:span text:style-name="T23">Dénomination du gestionnaire de l’équipement : Association les P’tits Potes</text:span></text:p>
      <text:p text:style-name="P5"><text:span text:style-name="T24"/></text:p>
      <text:p text:style-name="P5"><text:span text:style-name="T25">Statut : Association loi 1901</text:span></text:p>
      <text:p text:style-name="P5"><text:span text:style-name="T26"/></text:p>
      <text:p text:style-name="P5"><text:span text:style-name="T27">Adresse du siège social :94 chemin ramelet moundi 31100 Toulouse</text:span></text:p>
      <text:p text:style-name="P5"><text:span text:style-name="T27">Téléphone:.0561318192</text:span></text:p>
      <text:p text:style-name="P6"><text:span text:style-name="T27">E-mail :<text:s/></text:span><text:a xlink:href="mailto:creche.vitarelles@free.fr"><text:span text:style-name="T29">creche.vitarelles@free.fr</text:span></text:a><text:span text:style-name="T30"/></text:p>
      <text:p text:style-name="P7"><text:span text:style-name="T30"/></text:p>
      <text:p text:style-name="P7"><text:span text:style-name="T31">Police d'assurance : n°3966421T</text:span></text:p>
      <text:p text:style-name="P7"><text:span text:style-name="T32">L’association souscrit une assurance pour le local, pour les enfants, les employés et les bénévoles.</text:span></text:p>
      <text:p text:style-name="P7"><text:span text:style-name="T33">La structure est placée sous la responsabilité du président de l’association</text:span></text:p>
      <text:p text:style-name="P7"><text:span text:style-name="T34"/></text:p>
      <text:p text:style-name="P7"><text:span text:style-name="T34"/></text:p>
      <text:p text:style-name="P7"><text:span text:style-name="T34"/></text:p>
      <text:p text:style-name="P7"><text:span text:style-name="T35">II<text:s/></text:span><text:span text:style-name="T36">– LA STRUCTURE</text:span></text:p>
      <text:p text:style-name="P7"><text:span text:style-name="T37"/></text:p>
      <text:p text:style-name="P7"><text:span text:style-name="T38">&gt;&gt; Identité</text:span></text:p>
      <text:p text:style-name="P8"><text:span text:style-name="T39">Creche Vitarelles 1 Creche Vitarelles 2</text:span></text:p>
      <text:p text:style-name="P8"><text:span text:style-name="T40">122 avenue de lardenne et<text:s text:c="3"/>94, chemin ramelet moundi</text:span></text:p>
      <text:p text:style-name="P8"><text:span text:style-name="T40">31100 Toulouse<text:s text:c="13"/>et<text:s text:c="8"/>31100 Toulouse</text:span></text:p>
      <text:p text:style-name="P8"><text:span text:style-name="T40">05 62 85 57 98<text:s text:c="18"/>05 61 31 81 92</text:span></text:p>
      <text:p text:style-name="P8"><text:span text:style-name="T41"/></text:p>
      <text:p text:style-name="P9"><text:span text:style-name="T41"/></text:p>
      <text:p text:style-name="P9"><text:span text:style-name="T42">&gt;&gt; Capacité d'accueil</text:span></text:p>
      <text:p text:style-name="P10"><text:span text:style-name="T43">L’établissement accueille à :</text:span></text:p>
      <text:p text:style-name="P10"><text:span text:style-name="T43"><text:s text:c="12"/>Vitarelles 1 : 45 berceaux</text:span></text:p>
      <text:p text:style-name="P10"><text:span text:style-name="T43"><text:s text:c="13"/>Vitarelles 2 : 42 berceaux.</text:span></text:p>
      <text:p text:style-name="P10"><text:span text:style-name="T44"/></text:p>
      <text:p text:style-name="P10"><text:span text:style-name="T45">Dans la limite des places autorisées (et du dépassement autorisé), l’établissement accueil des enfants de 10 semaines à 4 ans dont les parents ne peuvent assurer la garde en raison de leur activité. Toute demande d’admission fera l’objet d’une étude particulière. Néanmoins, des protocoles particuliers peuvent être mis en place notamment sur proposition des services médico-sociaux, pour des familles confrontées à l’urgence.</text:span></text:p>
      <text:p text:style-name="P10"><text:span text:style-name="T46"/></text:p>
      <text:p text:style-name="P11"><text:span text:style-name="T47">ANNEXE 3</text:span></text:p>
      <text:p text:style-name="P11"><text:span text:style-name="T47">1</text:span></text:p>
      <text:p text:style-name="P11"><text:span text:style-name="T48">&gt;&gt; Petit rappel des définitions des différents modes d’accueil</text:span></text:p>
      <text:p text:style-name="P12"><text:span text:style-name="T49">L’accueil est régulier</text:span><text:span text:style-name="T50"><text:s/></text:span><text:span text:style-name="T51">lorsque les besoins sont connus à l’avance et sont récurrents sans durée minimale imposée.</text:span></text:p>
      <text:p text:style-name="P12"><text:span text:style-name="T51">Les enfants sont connus et inscrits dans la structure selon un contrat établi avec les parents sur la base d’un nombre d’heures mensuelles, d’un nombre de jours par semaine.</text:span></text:p>
      <text:p text:style-name="P12"><text:span text:style-name="T51">La notion de régularité ne renvoie pas à une durée mais à une récurrence.</text:span></text:p>
      <text:p text:style-name="P12"><text:span text:style-name="T51">Afin de permettre aux familles et à l’établissement d’accueil de définir la durée d’accueil nécessaire, il est impératif que le contrat d’accueil puisse être révisé en cours d’année à la demande des familles, du directeur ou de la directrice de l’établissement.</text:span></text:p>
      <text:p text:style-name="P12"><text:span text:style-name="T51">Le paiement est mensualisé.</text:span></text:p>
      <text:p text:style-name="P12"><text:span text:style-name="T52"/></text:p>
      <text:p text:style-name="P12"><text:span text:style-name="T53">L’accueil d’urgence</text:span><text:span text:style-name="T54"> :<text:s/></text:span><text:span text:style-name="T55">Il s’agit, dans la plupart des cas, d’un enfant qui n’a jamais fréquenté la structure</text:span><text:span text:style-name="T56"><text:s/></text:span><text:span text:style-name="T57">et pour lequel les parents, pour des motifs exceptionnels, souhaitent bénéficier</text:span><text:span text:style-name="T58"><text:s/></text:span><text:span text:style-name="T59">d’un accueil en urgence uniquement. Les ressources de la famille n’étant pas toujours</text:span><text:span text:style-name="T60"><text:s/></text:span><text:span text:style-name="T61">connues, la structure, dans ce cas, applique un tarif plancher CAF.</text:span></text:p>
      <text:p text:style-name="P12"><text:span text:style-name="T62"/></text:p>
      <text:p text:style-name="P12"><text:span text:style-name="T62"/></text:p>
      <text:p text:style-name="P13"><text:span text:style-name="T63">&gt;&gt; Jours et heures d’ouverture</text:span></text:p>
      <text:p text:style-name="P14"><text:span text:style-name="T64">- La crèche est ouverte du lundi au vendredi de 7h30 à 19h<text:s text:c="2"/></text:span></text:p>
      <text:p text:style-name="P14"><text:span text:style-name="T64">- Les enfants sont accueillis le matin de 7h30 à 10h. Ils doivent impérativement avoir quitté la crèche à 19h.</text:span></text:p>
      <text:p text:style-name="P15"><text:span text:style-name="T64">- 7 jours de fermeture sont prévus entre le 24 décembre (fermeture le 23 au soir) et le 2 janvier (reprise le 3 au matin)</text:span></text:p>
      <text:p text:style-name="P15"><text:span text:style-name="T64">- Le vendredi de l’ascension, la crèche est fermée</text:span></text:p>
      <text:p text:style-name="P15"><text:span text:style-name="T64">- Le lundi de pentecôte également</text:span></text:p>
      <text:p text:style-name="P15"><text:span text:style-name="T64">- Ainsi que les 3 premières semaines en août</text:span></text:p>
      <text:p text:style-name="P16"><text:span text:style-name="T65"/></text:p>
      <text:p text:style-name="P16"><text:span text:style-name="T66">Pour toute absence ou retard imprévus, la famille doit avertir l’établissement avant 10 h. Lorsqu'un enfant est présent après l'heure de fermeture de la structure, sans nouvelle des parents, les services de police sont contactés afin de prendre le relais.</text:span></text:p>
      <text:p text:style-name="P16"><text:span text:style-name="T67"/></text:p>
      <text:p text:style-name="P16"><text:span text:style-name="T68">Il est rappelé qu’à l’exception des parents ou personnes habilitées à accompagner et reprendre l’enfant, nul n’est admis à pénétrer dans l’établissement sans autorisation du directeur de l’établissement.</text:span></text:p>
      <text:p text:style-name="P16"><text:span text:style-name="T69"/></text:p>
      <text:p text:style-name="P16"><text:span text:style-name="T69"/></text:p>
      <text:p text:style-name="P16"><text:span text:style-name="T69"/></text:p>
      <text:p text:style-name="P16"><text:span text:style-name="T70">III - LE PERSONNEL</text:span></text:p>
      <text:list text:style-name="L17">
        <text:list-item>
          <text:p text:style-name="P17"><text:span text:style-name="T71"><text:s text:c="17"/></text:span></text:p>
        </text:list-item>
      </text:list>
      <text:p text:style-name="P18"><text:span text:style-name="T72">Le travail auprès des enfants est confié à un personnel diplômé d’état composé d’éducateurs de jeunes enfants, d’auxiliaires de puériculture, d’infirmières et/ou de puéricultrices ; et de personnel qualifié comme les CAP petite enfance. Le personnel est soutenu par des aides-éducateurs en cours de formation.</text:span></text:p>
      <text:p text:style-name="P18"><text:span text:style-name="T72">L’organisation des crèches et leur bon fonctionnement sont assurés par une équipe de direction composée de deux éducatrices de jeunes enfants, dans le cadre de leur délégation précisée par leur fiche de poste.</text:span></text:p>
      <text:p text:style-name="P18"><text:span text:style-name="T73"/></text:p>
      <text:p text:style-name="P19"><text:span text:style-name="T74">&gt;&gt; La Direction</text:span></text:p>
      <text:p text:style-name="P19"><text:span text:style-name="T75">Nom :LEVEQUE et CONSTANTIN</text:span></text:p>
      <text:p text:style-name="P19"><text:span text:style-name="T75">Prénom : Sandrine et Karine</text:span></text:p>
      <text:p text:style-name="P19"><text:span text:style-name="T75">Qualification :EJE/CAFERUIS pour les deux directrices</text:span></text:p>
      <text:p text:style-name="P19"><text:span text:style-name="T76"/></text:p>
      <text:p text:style-name="P19"><text:span text:style-name="T77">La fonction et le rôle de la direction :</text:span></text:p>
      <text:p text:style-name="P19"><text:span text:style-name="T78">Envers le gestionnaire :</text:span></text:p>
      <text:list text:style-name="L20">
        <text:list-item>
          <text:p text:style-name="P20"><text:span text:style-name="T79">rendre compte du fonctionnement de la structure<text:s text:c="2"/>à son employeur ;</text:span></text:p>
        </text:list-item>
        <text:list-item>
          <text:p text:style-name="P20"><text:span text:style-name="T79">assurer la gestion administrative et financière de la structure ;</text:span></text:p>
        </text:list-item>
        <text:list-item>
          <text:p text:style-name="P20"><text:span text:style-name="T79">assurer toute information sur le fonctionnement de l'établissement,</text:span></text:p>
        </text:list-item>
        <text:list-item>
          <text:p text:style-name="P20"><text:span text:style-name="T79">participer à l’élaboration du projet d’établissement et du règlement de fonctionnement</text:span></text:p>
        </text:list-item>
        <text:list-item>
          <text:p text:style-name="P21"><text:span text:style-name="T79">veiller à la mise en<text:s/></text:span><text:span text:style-name="T80">œuvre et<text:s/></text:span><text:span text:style-name="T81">à l’actualisation de ces documents ;</text:span></text:p>
        </text:list-item>
        <text:list-item>
          <text:p text:style-name="P21"><text:span text:style-name="T81">organiser la continuité de la fonction de direction ;</text:span></text:p>
        </text:list-item>
        <text:list-item>
          <text:p text:style-name="P21"><text:span text:style-name="T81">s'assurer de l’accessibilité :</text:span></text:p>
        </text:list-item>
      </text:list>
      <text:p text:style-name="P22"><text:span text:style-name="T81">- du règlement intérieur ;</text:span></text:p>
      <text:p text:style-name="P22"><text:span text:style-name="T81">- projet d’établissement ;</text:span></text:p>
      <text:p text:style-name="P22"><text:span text:style-name="T81">- des numéros et du protocole d’urgence ;</text:span></text:p>
      <text:p text:style-name="P22"><text:span text:style-name="T81">- du plan d’évacuation ;</text:span></text:p>
      <text:list text:style-name="L23">
        <text:list-item>
          <text:p text:style-name="P23"><text:span text:style-name="T81">informer les autorités compétentes de tout accident, toutes modifications dans la structure.</text:span></text:p>
        </text:list-item>
      </text:list>
      <text:p text:style-name="P24"><text:span text:style-name="T82"/></text:p>
      <text:p text:style-name="P24"><text:span text:style-name="T83">Envers les familles :</text:span></text:p>
      <text:p text:style-name="P24"><text:span text:style-name="T84">• organiser l’accueil des familles et participer aux d</text:span><text:span text:style-name="T85">écisions d’admission et de répartition des enfants dans les groupes ;</text:span></text:p>
      <text:p text:style-name="P24"><text:span text:style-name="T86">• Garantir la qualit</text:span><text:span text:style-name="T87">é de la relation des familles avec l’équipe et la qualité de l’accueil ;</text:span></text:p>
      <text:p text:style-name="P24"><text:span text:style-name="T88">• Garantir la participation des parents<text:s/></text:span><text:span text:style-name="T89">à la vie de la structure ;</text:span></text:p>
      <text:p text:style-name="P24"><text:span text:style-name="T90">• Veiller<text:s/></text:span><text:span text:style-name="T91">à la mise en<text:s/></text:span><text:span text:style-name="T92">œuvre des protocoles d’hygi</text:span><text:span text:style-name="T93">ène ;</text:span></text:p>
      <text:p text:style-name="P24"><text:span text:style-name="T94">• Veiller<text:s/></text:span><text:span text:style-name="T95">à la mise en<text:s/></text:span><text:span text:style-name="T96">œuvre des protocoles m</text:span><text:span text:style-name="T97">édicaux ;</text:span></text:p>
      <text:p text:style-name="P24"><text:span text:style-name="T98">• Tenir<text:s/></text:span><text:span text:style-name="T99">à jour le dossier personnel de chaque enfant et un registre de présences journalières qu’il est tenu de présenter lors de visites de contrôles ;</text:span></text:p>
      <text:p text:style-name="P24"><text:span text:style-name="T100">• Signer le contrat d’accueil avec les familles</text:span></text:p>
      <text:p text:style-name="P24"><text:span text:style-name="T101"/></text:p>
      <text:p text:style-name="P24"><text:span text:style-name="T101"/></text:p>
      <text:p text:style-name="P24"><text:span text:style-name="T101"/></text:p>
      <text:p text:style-name="P24"><text:span text:style-name="T101"/></text:p>
      <text:p text:style-name="P24"><text:span text:style-name="T101"/></text:p>
      <text:p text:style-name="P24"><text:span text:style-name="T102">&gt;&gt; Le referent santé et inclusion</text:span></text:p>
      <text:p text:style-name="P24"><text:span text:style-name="T103">Nom : mme Pedrosa lise et mme Seille Magali (infirmières</text:span></text:p>
      <text:p text:style-name="P24"><text:span text:style-name="T103">Regularité : 3 heures par mois</text:span></text:p>
      <text:p text:style-name="P25"><text:span text:style-name="T103">Leurs missions : </text:span></text:p>
      <text:list text:style-name="L26">
        <text:list-item>
          <text:p text:style-name="P26"><text:span text:style-name="T104">Présenter et expliquer aux professionnels</text:span><text:span text:style-name="T105"><text:s/>chargés de l’encadrement des enfants les protocoles prévus au II de l’article R. 2324-30 2. </text:span></text:p>
        </text:list-item>
        <text:list-item>
          <text:p text:style-name="P26"><text:span text:style-name="T106">Apporter son concours</text:span><text:span text:style-name="T107"><text:s/>pour la mise en<text:s/></text:span><text:span text:style-name="T108">œuvre des mesures n</text:span><text:span text:style-name="T109">écessaires à la bonne adaptation, au bien-être, au bon développement des enfants et au respect de leurs besoins dans l’établissement </text:span></text:p>
        </text:list-item>
        <text:list-item>
          <text:p text:style-name="P26"><text:span text:style-name="T110">Veiller à la mise en place</text:span><text:span text:style-name="T111"><text:s/>de toutes mesures nécessaires à l'inclusion des enfants en situation de handicap, vivant avec une affection chronique, ou présentant tout problème de santé nécessitant un traitement ou une attention particulière ; </text:span></text:p>
        </text:list-item>
        <text:list-item>
          <text:p text:style-name="P26"><text:span text:style-name="T111">Pour un enfant qui le nécessite</text:span><text:span text:style-name="T112">, aider et accompagner l’équipe</text:span><text:span text:style-name="T113"><text:s/>de l’établissement ou du service dans la compréhension et la mise en<text:s/></text:span><text:span text:style-name="T114">œuvre d’un projet d’accueil individualis</text:span><text:span text:style-name="T115">é élaboré par le médecin traitant de l’enfant en accord avec sa famille ; </text:span></text:p>
        </text:list-item>
        <text:list-item>
          <text:p text:style-name="P26"><text:span text:style-name="T116">Assurer des actions d'éducation</text:span><text:span text:style-name="T117"><text:s/>et de promotion de la santé auprès des professionnels, notamment en matière de recommandations nutritionnelles, d’activités physiques, de sommeil, d’exposition aux écrans et de santé environnementale ; veiller à ce que les parents ou représentants légaux puissent être associés à ces actions ;</text:span></text:p>
        </text:list-item>
        <text:list-item>
          <text:p text:style-name="P26"><text:span text:style-name="T118">Contribuer</text:span><text:span text:style-name="T119">, dans le cadre de la protection de l’enfance, en coordination avec le responsable de l’établissement, au repérage des enfants en danger ou en risque de l’être et à l’information de la direction et des professionnels sur les conduites à tenir dans ces situations, selon les conditions prévues à l’article L.226-3 du code de l’action sociale et des familles</text:span></text:p>
        </text:list-item>
        <text:list-item>
          <text:p text:style-name="P26"><text:span text:style-name="T120">Contribuer</text:span><text:span text:style-name="T121">, en concertation avec le responsable technique de l’établissement, les protocoles annexés au règlement de fonctionnement prévus au II. de l’article R. 2324-30 du présent code, et veiller à leur bonne compréhension par l’équipe ; </text:span></text:p>
        </text:list-item>
        <text:list-item>
          <text:p text:style-name="P26"><text:span text:style-name="T121">Procéder, lorsqu’il l’estime nécessaire pour l’exercice de ses missions et avec l’accord des parents ou représentants légaux, à son initiative ou à la demande du responsable de l’établissement, à un examen de l’enfant afin d'envisager si nécessaire une orientation médicale ;</text:span></text:p>
        </text:list-item>
      </text:list>
      <text:p text:style-name="P27"><text:span text:style-name="T122"/></text:p>
      <text:p text:style-name="P28"><text:span text:style-name="T123">&gt;&gt; L’équipe éducative et ses missions</text:span></text:p>
      <text:p text:style-name="P29"><text:span text:style-name="T124">Auprès des enfants</text:span></text:p>
      <text:p text:style-name="P29"><text:span text:style-name="T125">-Mettre en application le projet éducatif et pédagogique</text:span></text:p>
      <text:p text:style-name="P29"><text:span text:style-name="T125">-Assurer la prévention sanitaire, hygiène et sécurité</text:span></text:p>
      <text:p text:style-name="P29"><text:span text:style-name="T125">-Accompagner l’enfant de 3 mois à 3 ans dans son développement</text:span></text:p>
      <text:p text:style-name="P29"><text:span text:style-name="T125">-Pour l’infirmière ou la puéricultrice : être garante de la bonne tenue des interventions en cas de problèmes de santé ou d’accidents de la vie qui peuvent arriver dans le cadre de la structure</text:span></text:p>
      <text:p text:style-name="P29"><text:span text:style-name="T126">Auprès des parents</text:span></text:p>
      <text:p text:style-name="P29"><text:span text:style-name="T127">-Accueillir le parent</text:span></text:p>
      <text:p text:style-name="P29"><text:span text:style-name="T127">-Etre à l’écoute du parent</text:span></text:p>
      <text:p text:style-name="P30"><text:span text:style-name="T128"/></text:p>
      <text:p text:style-name="P30"><text:span text:style-name="T128"/></text:p>
      <text:p text:style-name="P31"><text:span text:style-name="T128"/></text:p>
      <text:p text:style-name="P32"><text:span text:style-name="T129">IV - ADMISSION ET ACCUEIL</text:span></text:p>
      <text:p text:style-name="P32"><text:span text:style-name="T130"/></text:p>
      <text:p text:style-name="P33"><text:span text:style-name="T131">Concilier vie familiale et vie professionnelle étant l’un des objectifs majeurs de la politique d’action sociale de la Caf, les équipements doivent pouvoir accueillir toutes les familles en fonction des places disponibles. L’absence d’emploi ne peut pas être un critère de refus. Les EAJE (établissement d’accueil du jeune enfant) ne peuvent pas imposer de conditions d'activité professionnelle ou de formation aux parents. L’admission de l’enfant est subordonnée à un avis médical comme précisé ci-dessus.</text:span></text:p>
      <text:p text:style-name="P33"><text:span text:style-name="T131">Les critères d'attribution de places sont en lien avec le projet social<text:s text:c="2"/>et<text:s text:c="2"/>la politique petite enfance du territoire.</text:span></text:p>
      <text:p text:style-name="P33"><text:span text:style-name="T131">Les enfants de parents en situation de pauvreté</text:span><text:span text:style-name="T132"><text:s/></text:span><text:span text:style-name="T133">ou engagés dans un parcours d’insertion sociale et professionnelle et dont les ressources sont inférieures au plancher Caf doivent</text:span></text:p>
      <text:p text:style-name="P33"><text:span text:style-name="T133">pouvoir accéder à une place d’accueil</text:span><text:span text:style-name="T134"><text:s text:c="2"/></text:span><text:span text:style-name="T135">dans l’équipement.</text:span></text:p>
      <text:p text:style-name="P33"><text:span text:style-name="T135">La structure accueille les enfants en situation de handicap ou porteurs de maladie chronique.</text:span></text:p>
      <text:p text:style-name="P34"><text:span text:style-name="T135">.</text:span></text:p>
      <text:list text:style-name="L35">
        <text:list-item>
          <text:p text:style-name="P35"><text:span text:style-name="T136">Inscriptions</text:span></text:p>
        </text:list-item>
      </text:list>
      <text:p text:style-name="P36"><text:span text:style-name="T137">&gt;&gt; la préinscription</text:span></text:p>
      <text:p text:style-name="P36"><text:span text:style-name="T138"/></text:p>
      <text:p text:style-name="P37"><text:span text:style-name="T139">Sont accueillis les enfants des familles résidants à Toulouse.</text:span></text:p>
      <text:p text:style-name="P37"><text:span text:style-name="T139">Une préinscription est souhaitée en début de grossesse. Les parents s’engagent à confirmer la naissance en envoyant un acte de naissance afin de confirmer leur demande.</text:span></text:p>
      <text:p text:style-name="P37"><text:span text:style-name="T140">La préinscription envoyée sera conservée jusqu’aux 3 ans de l’enfant</text:span></text:p>
      <text:p text:style-name="P37"><text:span text:style-name="T141"/></text:p>
      <text:p text:style-name="P38"><text:span text:style-name="T142">&gt;&gt; Les modalités d'inscription</text:span></text:p>
      <text:p text:style-name="P38"><text:span text:style-name="T143"/></text:p>
      <text:p text:style-name="P39"><text:span text:style-name="T144">L’inscription doit s’effectuer par la personne qui exerce l’autorité parentale.</text:span></text:p>
      <text:p text:style-name="P39"><text:span text:style-name="T144">L’enfant doit être âgé de 8 semaines pour pouvoir être inscrit et peut rester dans l’établissement jusqu’à l’année civile de ses 3 ans (avant son entrée à l’école).</text:span></text:p>
      <text:p text:style-name="P39"><text:span text:style-name="T145">Coût d’adhésion annuel: -<text:s/></text:span><text:span text:style-name="T146">5€ de cotisation à l’association par famille</text:span></text:p>
      <text:p text:style-name="P40"><text:span text:style-name="T147"><text:s text:c="5"/>-<text:s/></text:span><text:span text:style-name="T148">25€ par an de frais d’inscription par famille</text:span></text:p>
      <text:p text:style-name="P41"><text:span text:style-name="T149"/></text:p>
      <text:p text:style-name="P41"><text:span text:style-name="T149"/></text:p>
      <text:p text:style-name="P42"><text:span text:style-name="T150">&gt;&gt; Les papiers demandés</text:span></text:p>
      <text:p text:style-name="P42"><text:span text:style-name="T151"/></text:p>
      <text:p text:style-name="P43"><text:span text:style-name="T152">A l’inscription les pièces suivantes devront être fournies :</text:span></text:p>
      <text:p text:style-name="P43"><text:span text:style-name="T152">- le carnet de santé de l’enfant</text:span></text:p>
      <text:p text:style-name="P43"><text:span text:style-name="T152">- le livret de famille</text:span></text:p>
      <text:p text:style-name="P44"><text:span text:style-name="T152">- le cas échéant, un extrait du jugement de divorce ou de séparation précisant l’exercice de l’autorité parentale et déterminant le montant de la pension alimentaire, pour les parents isolés, l’attestation CAF du versement de l’allocation parent isolé, s’il y a lieu</text:span></text:p>
      <text:p text:style-name="P44"><text:span text:style-name="T153">- le numéro d’affiliation à la sécurité sociale</text:span></text:p>
      <text:p text:style-name="P44"><text:span text:style-name="T153">- le numéro d’allocataire CAF</text:span></text:p>
      <text:p text:style-name="P44"><text:span text:style-name="T153">- l’avant dernier avis d’imposition (soit l’avis d’imposition N-2) si besoin en cas d’absence de données sur CDAP</text:span></text:p>
      <text:p text:style-name="P44"><text:span text:style-name="T153">- si besoin (changement de situation) se rapprocher des services administratifs de la CAF</text:span></text:p>
      <text:p text:style-name="P44"><text:span text:style-name="T153">- un justificatif de domicile</text:span></text:p>
      <text:p text:style-name="P44"><text:span text:style-name="T153">- l’attestation d’assurance de responsabilité civile pour l’année au nom de l’enfant</text:span></text:p>
      <text:p text:style-name="P44"><text:span text:style-name="T153">- un certificat médical attestant que l’enfant peut vivre en collectivité</text:span></text:p>
      <text:p text:style-name="P44"><text:span text:style-name="T153">- le protocole permanent pour la fièvre dûment rempli par le médecin de l’enfant</text:span></text:p>
      <text:p text:style-name="P44"><text:span text:style-name="T153">- un exemplaire du règlement de fonctionnement signé par les parents</text:span></text:p>
      <text:p text:style-name="P44"><text:span text:style-name="T154"/></text:p>
      <text:p text:style-name="P44"><text:span text:style-name="T154"/></text:p>
      <text:p text:style-name="P44"><text:span text:style-name="T155">&gt;&gt; trousseau demandé</text:span></text:p>
      <text:p text:style-name="P44"><text:span text:style-name="T156"/></text:p>
      <text:p text:style-name="P44"><text:span text:style-name="T157">.</text:span></text:p>
      <text:p text:style-name="P44"><text:span text:style-name="T158">Il est demandé de prévoir des vêtements de rechange marqués au nom de l’enfant. La crèche peut être amenée à prêter des vêtements, ceux-ci devront être ramenés propres.</text:span></text:p>
      <text:p text:style-name="P44"><text:span text:style-name="T159"/></text:p>
      <text:p text:style-name="P44"><text:span text:style-name="T159"/></text:p>
      <text:p text:style-name="P44"><text:span text:style-name="T160">&gt;&gt; Modalités de liaison et de participation des familles à la vie de la structure</text:span></text:p>
      <text:p text:style-name="P44"><text:span text:style-name="T161"/></text:p>
      <text:p text:style-name="P45"><text:span text:style-name="T162">Les activités collectives et les informations générales de l’établissement font l’objet d’un affichage à destination des familles.</text:span></text:p>
      <text:p text:style-name="P45"><text:span text:style-name="T162">Des rencontres avec les parents sont programmées en cours d’année dans le cadre du développement du projet éducatif et social de l’établissement.</text:span></text:p>
      <text:p text:style-name="P45"><text:span text:style-name="T162">Les statuts et le règlement de fonctionnement de l'association sont mis à disposition des familles</text:span></text:p>
      <text:p text:style-name="P45"><text:span text:style-name="T163"/></text:p>
      <text:p text:style-name="P46"><text:span text:style-name="T163"/></text:p>
      <text:list text:style-name="L47">
        <text:list-item>
          <text:p text:style-name="P47"><text:span text:style-name="T164">Contractualisation, Tarification, Facturation</text:span></text:p>
        </text:list-item>
      </text:list>
      <text:p text:style-name="P48"><text:span text:style-name="T165"/></text:p>
      <text:p text:style-name="P48"><text:span text:style-name="T165"/></text:p>
      <text:p text:style-name="P48"><text:span text:style-name="T166">A</text:span><text:span text:style-name="T167"><text:s/>&gt;&gt; Contrats remis aux familles</text:span></text:p>
      <text:p text:style-name="P49"><text:span text:style-name="T168"/></text:p>
      <text:p text:style-name="P50"><text:span text:style-name="T169">Les contrats de temps d’accueil des enfants sont personnalisés en fonction des besoins des familles et dans tous les cas exprimés en heures mensuelles, en précisant les jours d’accueil, les heures d’arrivée et de départ, et le nombre de semaines réservées par an. Les heures d’arrivée et de départ de chaque jour déterminent le volume horaire prévisionnel et contractualisé. Le principe de la contractualisation repose sur une tarification à l’heure établie de 30 min en 30 min. L’arrondi à la ½ heure cadran est appliqué sur les heures facturées et réelles. Toute ½ heure entamée est facturée et relevée sur les heures réelles</text:span></text:p>
      <text:p text:style-name="P50"><text:span text:style-name="T170"/></text:p>
      <text:p text:style-name="P50"><text:span text:style-name="T171">Le contrat est établi en début de placement et ne pourra être modifié que pour des raisons exceptionnelles à raison de deux fois par an maximum (sauf s’ils<text:s text:c="2"/>correspondent aux changements de situation prévus dans la réglementation (cf p40 du guide)).</text:span></text:p>
      <text:p text:style-name="P50"><text:span text:style-name="T172"/></text:p>
      <text:p text:style-name="P50"><text:span text:style-name="T172"/></text:p>
      <text:p text:style-name="P51"><text:span text:style-name="T173">La contractualisation est obligatoire dans le cas d'un accueil régulier et la participation financière est nécessairement contractualisée avec la famille.</text:span></text:p>
      <text:p text:style-name="P51"><text:span text:style-name="T174"/></text:p>
      <text:p text:style-name="P52"><text:span text:style-name="T175">Le nombre de semaines de réservation est fixé au maximum à 48 semaines, auxquelles vous pouvez déduire jusqu’à 3 semaines de congés supplémentaires.</text:span></text:p>
      <text:p text:style-name="P53"><text:span text:style-name="T176">2</text:span></text:p>
      <text:p text:style-name="P53"><text:span text:style-name="T177">AANNNNEEXXEE 31</text:span></text:p>
      <text:p text:style-name="P54"><text:span text:style-name="T178">Les contrats sont établis entre la direction et les parents de septembre à aout<text:s text:c="2"/>pour le contrat annuel, et<text:s text:c="2"/>révisés<text:s text:c="2"/>à chaque mois de janvier (remise à jour de CDAP) ou en cas de changement de situation ou de demande de révision du contrat.</text:span></text:p>
      <text:p text:style-name="P55"><text:span text:style-name="T179">Le contrat précisera<text:s/></text:span><text:span text:style-name="T180">le nombre de semaines de réservation</text:span></text:p>
      <text:p text:style-name="P55"><text:span text:style-name="T180"><text:s text:c="36"/>le nombre d’heures réservées par semaine</text:span></text:p>
      <text:p text:style-name="P55"><text:span text:style-name="T180"><text:s text:c="36"/>les jours de présence des enfants</text:span></text:p>
      <text:p text:style-name="P55"><text:span text:style-name="T180"><text:s text:c="36"/>les heures quotidiennes de présence des enfants<text:s/></text:span><text:span text:style-name="T181">QUI DEVRONT ÊTRE RESPECTÉS.</text:span></text:p>
      <text:p text:style-name="P56"><text:span text:style-name="T182">En cas de dépassements réguliers des horaires établis dans le contrat, le temps de présence supplémentaire sera facturé. Une révision du contrat doit être établie en cas de dépassements réguliers lors des arrivées et des départs</text:span></text:p>
      <text:p text:style-name="P56"><text:span text:style-name="T182">La règlementation préconise que toute ½ heure entamée est due.</text:span></text:p>
      <text:p text:style-name="P56"><text:span text:style-name="T182">Le règlement des frais d’accueil de l’enfant se fera à terme à échoir dès réception de la facture.</text:span></text:p>
      <text:p text:style-name="P56"><text:span text:style-name="T183"/></text:p>
      <text:p text:style-name="P57"><text:span text:style-name="T184">Toute réclamation ou contestation par rapport au tarif horaire, au temps de garde, aux heures supplémentaires, absences, évictions, maladie doivent être faites dès réception de la facture. Passé un délai de 1 mois, les réclamations ne seront plus recevables.</text:span></text:p>
      <text:p text:style-name="P58"><text:span text:style-name="T185">Conditions de révision du contrat : modalités d’application du taux d’effort</text:span></text:p>
      <text:p text:style-name="P59"><text:span text:style-name="T186">Le contrat peut être révisé à la demande des familles et/ou du gestionnaire, selon les possibilités d'accueil de la structure et en fonction de l'évolution du besoin de la famille.</text:span></text:p>
      <text:p text:style-name="P59"><text:span text:style-name="T186">Lorsque des changements importants interviennent au sein des familles, ils peuvent impacter le montant des ressources à considérer pour le calcul de la participation familiale</text:span></text:p>
      <text:p text:style-name="P59"><text:span text:style-name="T186">La famille doit informer la Caf des changements de situation afin que ceux-ci soient pris en compte dans CDAP.</text:span></text:p>
      <text:p text:style-name="P59"><text:span text:style-name="T187"/></text:p>
      <text:p text:style-name="P59"><text:span text:style-name="T187"/></text:p>
      <text:p text:style-name="P59"><text:span text:style-name="T187"/></text:p>
      <text:p text:style-name="P60"><text:span text:style-name="T188">Les modalités de dénonciation du contrat</text:span></text:p>
      <text:p text:style-name="P61"><text:span text:style-name="T189">En dehors des situations d’urgence, soumises à l’appréciation du directeur de l’établissement, les parents sont invités à déclarer leur intention de sortie définitive de l’enfant avec une confirmation écrite : 2 mois avant le départ définitif</text:span></text:p>
      <text:p text:style-name="P61"><text:span text:style-name="T189">En cas de départ non signalé à l’établissement dans les délais prévus, les parents seront tenus au paiement d’un mois de préavis (sans prise en compte du droit à congés).</text:span></text:p>
      <text:p text:style-name="P61"><text:span text:style-name="T189">En tout état de cause, l’établissement est fondé à reprendre la libre disposition de la place à compter du 8</text:span><text:span text:style-name="T190">ème<text:s/></text:span><text:span text:style-name="T191">jour d’absence non motivée ou non signalée et ce après avoir averti la famille par courrier recommandé avec accusé de réception.</text:span></text:p>
      <text:p text:style-name="P62"><text:span text:style-name="T192"/></text:p>
      <text:p text:style-name="P62"><text:span text:style-name="T193">Calcul des heures à régler par mois de facturation :</text:span></text:p>
      <text:p text:style-name="P62"><text:span text:style-name="T194"/></text:p>
      <text:p text:style-name="P63"><text:span text:style-name="T195"><text:s text:c="4"/>Nombre annuel de semaines d’accueil</text:span><text:span text:style-name="T196"><text:s/></text:span><text:span text:style-name="T197">x nombre d’heures réservées / semaine</text:span><text:span text:style-name="T198">= Nombre h</text:span></text:p>
      <text:p text:style-name="P63"><text:span text:style-name="T198"><text:s text:c="24"/>Nombre de mois de fréquentation de la structure</text:span></text:p>
      <text:p text:style-name="P64"><text:span text:style-name="T199"/></text:p>
      <text:p text:style-name="P64"><text:span text:style-name="T200">La mensualisation consiste en un étalement, un lissage des participations familiales sur l'année. Ainsi le montant des participations familiales est divisé par le nombre de mois de présence de l'enfant.</text:span></text:p>
      <text:p text:style-name="P65"><text:span text:style-name="T201"/></text:p>
      <text:p text:style-name="P65"><text:span text:style-name="T202">Calcul de la participation familiale:</text:span></text:p>
      <text:p text:style-name="P65"><text:span text:style-name="T203"/></text:p>
      <text:p text:style-name="P66"><text:span text:style-name="T204">(ressources nettes annuelles N-2)</text:span><text:span text:style-name="T205">  x taux horaire d'effort de la famille=taux horaire</text:span></text:p>
      <text:p text:style-name="P66"><text:span text:style-name="T205"><text:s text:c="20"/>12</text:span></text:p>
      <text:p text:style-name="P66"><text:span text:style-name="T206"/></text:p>
      <text:p text:style-name="P67"><text:span text:style-name="T207">Montant de la facture mensuelle :</text:span></text:p>
      <text:p text:style-name="P67"><text:span text:style-name="T208"/></text:p>
      <text:p text:style-name="P67"><text:span text:style-name="T209"><text:s text:c="41"/>Nombre d’heures x taux horaire</text:span></text:p>
      <text:p text:style-name="P68"><text:span text:style-name="T210"/></text:p>
      <text:p text:style-name="P68"><text:span text:style-name="T211">Familles non allocataires :</text:span></text:p>
      <text:p text:style-name="P69"><text:span text:style-name="T212">Il s'agit de prendre pour l'année N, l'avis d'imposition concernant les revenus perçus</text:span><text:span text:style-name="T213"><text:s/>au cours de l’année N-2</text:span></text:p>
      <text:p text:style-name="P69"><text:span text:style-name="T213">-<text:s/></text:span><text:span text:style-name="T214">La participation demandée à la famille est mensuelle et elle couvre la prise en charge de l’enfant pendant son temps de présences dans la structure, y compris les repas principaux, les soins<text:s/></text:span><text:span text:style-name="T215">et les couches</text:span></text:p>
      <text:p text:style-name="P69"><text:span text:style-name="T215">-En cas de garde alternée, des contrats spécifiques pour chaque parents seront établis prenant en compte les conditions tarifaires de chaque famille. La problématique en la matière repose sur la notion d’enfants à charge à prendre en compte pour expliquer le barème<text:s text:c="2"/>des participations familiales. Dans le cas où c’est l’enfant en résidence alternée qui va dans l’établissement d’accueil du jeune enfant, un contrat d’accueil doit être établi pour chacun des parents, en fonction de sa nouvelle situation familiale. En effet, en cas de familles recomposées, les ressources et les enfants du nouveau conjoint sont à prendre en compte.</text:span></text:p>
      <text:p text:style-name="P70"><text:span text:style-name="T216"/></text:p>
      <text:p text:style-name="P70"><text:span text:style-name="T217">A<text:s text:c="23"/></text:span><text:span text:style-name="T218"><text:s/>&gt;&gt; tarification</text:span></text:p>
      <text:p text:style-name="P70"><text:span text:style-name="T219"/></text:p>
      <text:p text:style-name="P70"><text:span text:style-name="T220">- Les parents sont tenus au paiement d’une participation mensualisée, par référence au barème national et aux modalités de calculs élaborés par la Caisse Nationale des Allocations Familiales.</text:span></text:p>
      <text:p text:style-name="P70"><text:span text:style-name="T221"/></text:p>
      <text:p text:style-name="P70"><text:span text:style-name="T222">- Elle est calculée conformément aux instructions des Circulaires de la Caisse Nationale des Allocations Familiales en vigueur.</text:span></text:p>
      <text:p text:style-name="P70"><text:span text:style-name="T223"/></text:p>
      <text:p text:style-name="P70"><text:span text:style-name="T224">- Elle varie en fonction des ressources et de la composition de la famille et correspond à un taux d’effort modulable en fonction du nombre d’enfants de la famille, dans les limites annuelles d’un plancher et d’un plafond (barème national établi<text:s text:c="2"/>par la CNAF).</text:span></text:p>
      <text:p text:style-name="P70"><text:span text:style-name="T224">La PSU est versée au bénéfice des enfants dont le (s) parent(s) est (sont) allocataire(s) ou ressortissant(s) du régime général de la sécurité sociale. <text:line-break/>Lorsque dans une famille, l’un des conjoints appartient au régime général et l’autre relève d’un régime spécial, particulier ou autonome, le droit est ouvert si la famille opte pour le régime général. L’appartenance au régime général doit être vérifiée lors de l’inscription de l’enfant.</text:span></text:p>
      <text:p text:style-name="P70"><text:span text:style-name="T224">Sont considérés comme allocataires rattachés au régime général : les salariés du commerce, de l’industrie et des services ; les étudiants ; les employés de la banque de France, du Commissariat à l’Energie Atomique, de l’Office National des eaux et forets, de Météo France ; les fonctionnaires appartenant à l’ensemble des administrations (ministères de l’intérieur, armées, finances, justice, équipement, affaires sociales, éducation nationale qu’ils relèvent de l’enseignement scolaire ou de l’enseignement supérieur et de la recherche) ; les travailleurs indépendants</text:span></text:p>
      <text:p text:style-name="P70"><text:span text:style-name="T225"/></text:p>
      <text:p text:style-name="P70"><text:span text:style-name="T226">-La PSU n’est pas versée au bénéfice des enfants dont les parents ne sont pas ressortissants du régime général de la sécurité sociale ( par exemple MSA). Ces organismes peuvent verser une participation équivalente à la PSU sous réserve d’une convention passée avec les établissements d’accueil du jeune enfant. A cet effet, il est nécessaire de contacter l’organisme concerné pour bénéficier des financements spécifiques</text:span></text:p>
      <text:p text:style-name="P70"><text:span text:style-name="T226">Pour les autres situations, notamment pour les titulaires d’un contrat de travail ne relevant pas du droit français, il n’y a pas de versement de la PSU</text:span></text:p>
      <text:p text:style-name="P70"><text:span text:style-name="T227"/></text:p>
      <table:table table:style-name="Table01">
        <table:table-column table:style-name="TableColumn0100"/>
        <table:table-column table:style-name="TableColumn0101"/>
        <table:table-row table:style-name="TableRow0100">
          <table:table-cell table:style-name="TableCell010000">
            <text:p text:style-name="P72"><text:span text:style-name="T228">Nombre d’enfants</text:span><text:span text:style-name="T229"/></text:p>
          </table:table-cell>
          <table:table-cell table:style-name="TableCell010001">
            <text:p text:style-name="P72"><text:span text:style-name="T230">Taux effort/h facturée en accueil collectif</text:span><text:span text:style-name="T231"/></text:p>
          </table:table-cell>
        </table:table-row>
        <table:table-row table:style-name="TableRow0101">
          <table:table-cell table:style-name="TableCell010100">
            <text:p text:style-name="P75"><text:span text:style-name="T232">1 enfant</text:span><text:span text:style-name="T233"/></text:p>
          </table:table-cell>
          <table:table-cell table:style-name="TableCell010101">
            <text:p text:style-name="P76"><text:span text:style-name="T234">0,0619%</text:span><text:span text:style-name="T235"/></text:p>
          </table:table-cell>
        </table:table-row>
        <table:table-row table:style-name="TableRow0102">
          <table:table-cell table:style-name="TableCell010200">
            <text:p text:style-name="P78"><text:span text:style-name="T236">2 enfants</text:span><text:span text:style-name="T237"/></text:p>
          </table:table-cell>
          <table:table-cell table:style-name="TableCell010201">
            <text:p text:style-name="P79"><text:span text:style-name="T238">0,0516%</text:span><text:span text:style-name="T239"/></text:p>
          </table:table-cell>
        </table:table-row>
        <table:table-row table:style-name="TableRow0103">
          <table:table-cell table:style-name="TableCell010300">
            <text:p text:style-name="P81"><text:span text:style-name="T240">3 enfants</text:span><text:span text:style-name="T241"/></text:p>
          </table:table-cell>
          <table:table-cell table:style-name="TableCell010301">
            <text:p text:style-name="P82"><text:span text:style-name="T242">0,0413%</text:span><text:span text:style-name="T243"/></text:p>
          </table:table-cell>
        </table:table-row>
        <table:table-row table:style-name="TableRow0104">
          <table:table-cell table:style-name="TableCell010400">
            <text:p text:style-name="P84"><text:span text:style-name="T244">De 4 à 7 enfants</text:span><text:span text:style-name="T245"/></text:p>
          </table:table-cell>
          <table:table-cell table:style-name="TableCell010401">
            <text:p text:style-name="P85"><text:span text:style-name="T246">0,0310%</text:span><text:span text:style-name="T247"/></text:p>
          </table:table-cell>
        </table:table-row>
        <table:table-row table:style-name="TableRow0105">
          <table:table-cell table:style-name="TableCell010500">
            <text:p text:style-name="P87"><text:span text:style-name="T248">De 8 à 10 enfants</text:span><text:span text:style-name="T249"/></text:p>
          </table:table-cell>
          <table:table-cell table:style-name="TableCell010501">
            <text:p text:style-name="P88"><text:span text:style-name="T250">0,0206%</text:span><text:span text:style-name="T251"/></text:p>
          </table:table-cell>
        </table:table-row>
      </table:table>
      <text:p text:style-name="P90"><text:span text:style-name="T252">S’il y a un enfant handicapé dans la famille (même s’il n’est pas inscrit à la crèche), il convient de considérer cette charge supplémentaire en appliquant le taux d’effort<text:s/></text:span><text:span text:style-name="T253">immédiatement en dessous de celui auquel la famille peut prétendre en fonction de sa taille. Cette mesure s’applique autant de fois qu’il y a des enfants en situation de handicap dans la famille.</text:span></text:p>
      <text:p text:style-name="P90"><text:span text:style-name="T254"/></text:p>
      <text:p text:style-name="P90"><text:span text:style-name="T255">- Les ressources seront prises sur « CDAP » avec le numéro d’allocataire et l’accord de chaque famille qui sera demandé par la structure au préalable.</text:span></text:p>
      <text:p text:style-name="P90"><text:span text:style-name="T256"/></text:p>
      <text:p text:style-name="P90"><text:span text:style-name="T257">-Depuis le 1</text:span><text:span text:style-name="T258">er</text:span><text:span text:style-name="T259"><text:s/>janvier 2014, la PSU est attribuée pour l’accueil de tous les enfants de moins de 6 ans. Les enfants dont les parents sont en situation de pauvreté ou engagés dans un parcours d’insertion sociale et professionnelle, et dont les ressources sont inférieures au plancher CAF, doivent pouvoir accéder à une place d’accueil dans l’équipement. Sont considérés comme vivant en dessous du seuil de pauvreté les familles dont la participation horaire maximale est strictement inférieure à 1€</text:span></text:p>
      <text:p text:style-name="P90"><text:span text:style-name="T260"/></text:p>
      <text:p text:style-name="P90"><text:span text:style-name="T261">- En l’absence d’information dans<text:s/></text:span><text:span text:style-name="T262">CDAP ou pour les familles non allocataires ou pour celles qui refusent l'accès à Cdap<text:s text:c="2"/>, les ressources à prendre en compte sont l’ensemble des ressources de la famille, figurant sur l’avis d’imposition N-2, avant abattement des 10 et 20% : revenus d’activités professionnelles et assimilées, pensions, retraites, rentes et autres revenus imposables.</text:span></text:p>
      <text:p text:style-name="P90"><text:span text:style-name="T262">En cas d’absence de document le plafond figurant en annexe sera appliqué</text:span></text:p>
      <text:p text:style-name="P90"><text:span text:style-name="T263"/></text:p>
      <text:p text:style-name="P90"><text:span text:style-name="T264">- Dans le cas de familles non connues dans CDAP ne disposant ni d’avis d’imposition, ni de fiche de salaires et dans le cas où l’enfant est placé en famille d’accueil au titre de l’ASE (aide sociale à l’enfance)ou pour les réfugiés, la tarification à appliquer sera le plancher déterminé par la CAF.</text:span></text:p>
      <text:p text:style-name="P90"><text:span text:style-name="T264">Pour les familles ayant vécu à l’étranger, les revenus N-2 sont pris en compte. La famille doit présenter à la CAF ses bulletins de salaires N-2 perçus à l’étranger ; une conversion monétaire sera réalisée par la CAF si nécessaire. Les ressources pourront être consultables dans CDAP après la mise à jour du dossier auprès de la CAF.</text:span></text:p>
      <text:p text:style-name="P90"><text:span text:style-name="T264">Certaines familles étrangères travaillant en France peuvent percevoir des prestations CAF sous certaines conditions. Afin de vérifier leurs droits et définir la base des ressources, il est demandé aux familles de se rapprocher des services de la CAF</text:span></text:p>
      <text:p text:style-name="P90"><text:span text:style-name="T265"/></text:p>
      <text:p text:style-name="P90"><text:span text:style-name="T266">- Les changements de situation ( chômage, divorce, séparation, décès, naissance…) doivent être signalés par les familles auprès de la Caf pour une mise à jour de CDAP (les changements ne pourront intervenir qu’après une mise à jour dans CDAP). Ils seront pris en compte soit par la CAF, après déclaration du changement de situation, soit par le gestionnaire sur présentation de justificatifs pour les parents n’étant pas allocataires. Les pensions alimentaires sont déduites, celles perçues sont additionnées.</text:span></text:p>
      <text:p text:style-name="P90"><text:span text:style-name="T267"/></text:p>
      <text:list text:style-name="L91">
        <text:list-item>
          <text:p text:style-name="P91"><text:span text:style-name="T268">Les planchers et plafonds sont établis par la Cnaf au 1er janvier de chaque année.(cf annexe)</text:span></text:p>
        </text:list-item>
      </text:list>
      <text:p text:style-name="P92"><text:span text:style-name="T269"/></text:p>
      <text:p text:style-name="P92"><text:span text:style-name="T270">En l’absence de justificatif (absence d’information dans CDAP,</text:span><text:span text:style-name="T271">avis d'imposition sur les revenus  de la famille non fourni ainsi que les bulletins de salaires ou tout document permettant de définir les revenus de la famille), le plafond sera appliqué.</text:span></text:p>
      <text:p text:style-name="P92"><text:span text:style-name="T272"/></text:p>
      <text:p text:style-name="P92"><text:span text:style-name="T273">-La consultation et la conservation des avis d’imposition ou des copies d’écran CDap est effective durant 6 ans</text:span></text:p>
      <text:p text:style-name="P92"><text:span text:style-name="T274"/></text:p>
      <text:p text:style-name="P92"><text:span text:style-name="T275">-Toute prestation supplémentaire exceptionnelle sera facturée au taux d’effort connu des parents</text:span></text:p>
      <text:p text:style-name="P93"><text:span text:style-name="T276"/></text:p>
      <text:p text:style-name="P93"><text:span text:style-name="T276"/></text:p>
      <text:p text:style-name="P93"><text:span text:style-name="T277"><text:s text:c="13"/></text:span><text:span text:style-name="T278"><text:s/></text:span><text:span text:style-name="T279">&gt;&gt; enquete filoue</text:span></text:p>
      <text:p text:style-name="P94"><text:span text:style-name="T280">L’accessibilité des enfants en situation de handicap et de pauvreté constituent un enjeu prioritaire pour les Caisses d’allocations familiales sur la période 2018-2022. Deux aides au fonctionnement complémentaires à la prestation de service unique (Psu) ont été créées depuis 2019 pour soutenir les gestionnaires qui accueillent dans leurs établissements des enfants porteurs de handicap et en situation de pauvreté  : les bonus « mixité sociale » et « inclusion handicap ».</text:span></text:p>
      <text:p text:style-name="P94"><text:span text:style-name="T280">Afin de piloter et d’évaluer cette politique d’accessibilité, la Caisse nationale des Allocations familiales (Cnaf) a besoin d’informations détaillées sur les publics qui fréquentent les établissements d’accueil du jeune enfant (Eaje). Pour en disposer, la Cnaf a mis en place depuis 2014 un recueil d’informations (nombre d’enfants accueillis, caractéristiques des familles, lieu de résidence des enfants, etc.) qui vise à compléter le patrimoine statistique des Caf par un fichier localisé des enfants usagers d’Eaje (dénommé « Filoué»). Les résultats obtenus par le biais de cette remontée d’informations ont été particulièrement précieux pour la Cnaf et ont été valorisés dans plusieurs publications.</text:span></text:p>
      <text:p text:style-name="P94"><text:span text:style-name="T280">La participation de notre crèche à l’enquête Filoué est devenue obligatoire en 2019. Elle constitue une des contreparties du financement apporté par la Caf à notre équipement petite enfance. Ces données ne seront exploitées que pour produire des statistiques : elles seront donc rendues anonymes avant leur utilisation par la Cnaf, et n’auront aucune influence sur votre relation avec notre crèche.</text:span></text:p>
      <text:p text:style-name="P95"><text:span text:style-name="T280">Une autorisation de remontée des données vous est demandée<text:s text:c="2"/>en fin de ce règlement de fonctionnement dans les autorisations à signer</text:span></text:p>
      <text:p text:style-name="P96"><text:span text:style-name="T281"/></text:p>
      <text:p text:style-name="P96"><text:span text:style-name="T281"/></text:p>
      <text:list text:style-name="L97">
        <text:list-item>
          <text:p text:style-name="P97"><text:span text:style-name="T282">Rupture de contrat par gestionnaire</text:span></text:p>
        </text:list-item>
      </text:list>
      <text:p text:style-name="P98"><text:span text:style-name="T283"/></text:p>
      <text:p text:style-name="P99"><text:span text:style-name="T284">La rupture du contrat par le gestionnaire pourra se faire si :</text:span></text:p>
      <text:p text:style-name="P99"><text:span text:style-name="T284">- Inadaptation durable de l’enfant à la vie en collectivité</text:span></text:p>
      <text:p text:style-name="P99"><text:span text:style-name="T284">- La non fréquentation de la crèche pendant une semaine sans que la responsable de l’établissement ait été avertie de l’absence</text:span></text:p>
      <text:p text:style-name="P99"><text:span text:style-name="T284">- Le non respect du règlement de fonctionnement</text:span></text:p>
      <text:p text:style-name="P99"><text:span text:style-name="T284">- Le non paiement des factures (avec courrier de rappel au préalable)</text:span></text:p>
      <text:p text:style-name="P99"><text:span text:style-name="T284">- Tout comportement perturbateur d’un parent ayant pour conséquence de troubler le fonctionnement de l’établissement</text:span></text:p>
      <text:p text:style-name="P99"><text:span text:style-name="T284">- Tout changement de situation de résidence durant le contrat et non communiqué par courrier à la direction.</text:span></text:p>
      <text:p text:style-name="P99"><text:span text:style-name="T285"/></text:p>
      <text:p text:style-name="P99"><text:span text:style-name="T286">La décision motivée sera notifiée à la famille par courrier recommandé avec accusé réception.</text:span></text:p>
      <text:p text:style-name="P99"><text:span text:style-name="T287"/></text:p>
      <text:p text:style-name="P99"><text:span text:style-name="T288"><text:s text:c="11"/>Dénonciation du contrat par la famille</text:span></text:p>
      <text:p text:style-name="P99"><text:span text:style-name="T289"/></text:p>
      <text:p text:style-name="P99"><text:span text:style-name="T290">En dehors des situations d’urgence, soumises à l’appréciation du directeur de l’établissement, les parents sont invités à déclarer leur intention de sortie définitive de l’enfant avec une confirmation écrite, la durée de prévenance des parents est de 2 mois. En cas de départ non signalé à l’établissement dans les délais prévus, les parents seront tenus au paiement d’un mois de préavis (sans prise en compte du droit à congés). En tout état de cause, l’établissement est fondé à reprendre la libre disposition de la place à compter du 8</text:span><text:span text:style-name="T291">ème</text:span><text:span text:style-name="T292"><text:s/>jour d’absence non motivée ou non signalée et ce après avoir averti la famille par courrier recommandé avec accusé de réception.</text:span></text:p>
      <text:p text:style-name="P99"><text:span text:style-name="T293"/></text:p>
      <text:p text:style-name="P100"><text:span text:style-name="T293"/></text:p>
      <text:p text:style-name="P100"><text:span text:style-name="T294">A<text:s text:c="25"/></text:span><text:span text:style-name="T295"><text:s/>&gt;&gt; Modalités de badgeage</text:span></text:p>
      <text:p text:style-name="P100"><text:span text:style-name="T296"/></text:p>
      <text:p text:style-name="P100"><text:span text:style-name="T297">Chaque matin et chaque soir, les familles doivent signaler leurs heures d’arrivée et de départ</text:span><text:span text:style-name="T298"><text:s/>en badgeant sur les tablettes prévues à cet effet. En cas d’oubli, les professionnels de chaque groupe ont un outil permettant à la direction de connaitre les heures d’arrivée et de départ des enfants (tableau de présence sous format papier), ces heures seront reportées après validation par la famille sur ce tableau (signature des parents)</text:span></text:p>
      <text:p text:style-name="P100"><text:span text:style-name="T299">En cas d’oubli de passage à la badgeuse, le report des heures inscrites sur la feuille « oubli badge » dans le logiciel de gestion sera signé par le parent</text:span></text:p>
      <text:p text:style-name="P100"><text:span text:style-name="T300"/></text:p>
      <text:p text:style-name="P100"><text:span text:style-name="T301"><text:s/></text:span><text:span text:style-name="T302">A<text:s text:c="23"/></text:span><text:span text:style-name="T303"><text:s/>&gt;&gt; modalités de paiement</text:span></text:p>
      <text:p text:style-name="P100"><text:span text:style-name="T304"/></text:p>
      <text:p text:style-name="P101"><text:span text:style-name="T305">- Lors de la réservation définitive de la place, une mensualité peut-être encaissée « à titre d’avance sur le 1er mois »</text:span></text:p>
      <text:p text:style-name="P101"><text:span text:style-name="T305">- Lors de l’actualisation annuelle des dossiers administratifs destinés à la révision de la participation financière, les familles fourniront les pièces nécessaires (dernier avis d’imposition ou de non imposition délivré par les services fiscaux si besoin)</text:span></text:p>
      <text:p text:style-name="P101"><text:span text:style-name="T305">- Les factures seront mises dans les casiers des enfants ou envoyées par courrier électronique (à la demande des parents) tous les 1ers du mois.</text:span></text:p>
      <text:p text:style-name="P101"><text:span text:style-name="T305">- La participation mensuelle pourra s’effectuer par chèque bancaire, en espèces, par chèques CESU ou e-cesu ou par prélèvement</text:span></text:p>
      <text:p text:style-name="P101"><text:span text:style-name="T306"/></text:p>
      <text:p text:style-name="P101"><text:span text:style-name="T307">Des déductions exceptionnelles pourront se faire dans les cas suivants :</text:span></text:p>
      <text:p text:style-name="P101"><text:span text:style-name="T308">- fermeture de la crèche hors du fonctionnement normal (non prévues)</text:span></text:p>
      <text:p text:style-name="P101"><text:span text:style-name="T308">- hospitalisation de l’enfant dès le 1er jour (avec certificat médical)</text:span></text:p>
      <text:p text:style-name="P101"><text:span text:style-name="T308">- Eviction de l’enfant par le médecin de la structure en totalité</text:span></text:p>
      <text:p text:style-name="P101"><text:span text:style-name="T308">- Déduction avec un délai de carence : maladie supérieure à 3 jours (le délai de carence le 1</text:span><text:span text:style-name="T309">er</text:span><text:span text:style-name="T310"><text:s/>jour d’absence et les 2 jours calendaires suivants)</text:span></text:p>
      <text:p text:style-name="P101"><text:span text:style-name="T310">Le montant de toute déduction sera retenu sur la participation du mois suivant.</text:span></text:p>
      <text:p text:style-name="P101"><text:span text:style-name="T310">Ces déductions correspondent au tarif horaire découlant de la participation familiale.</text:span></text:p>
      <text:p text:style-name="P101"><text:span text:style-name="T311"/></text:p>
      <text:p text:style-name="P102"><text:span text:style-name="T312">Le versement de la participation familiale est effectué avant le 10 de chaque mois</text:span></text:p>
      <text:p text:style-name="P102"><text:span text:style-name="T313"/></text:p>
      <text:p text:style-name="P103"><text:span text:style-name="T314">Pendant la période d’adaptation, le calcul de la participation financière de la famille est établi sur la base de la fréquentation réelle de la famille au quart d’heure à terme échu (le mois suivant la période d’adaptation) en appliquant le barème institutionnel des participations familiales .</text:span></text:p>
      <text:p text:style-name="P103"><text:span text:style-name="T315"/></text:p>
      <text:p text:style-name="P103"><text:span text:style-name="T316">Si des heures sont réalisées au-delà du contrat prévu, elles sont facturées en plus aux familles en appliquant le barème institutionnel des participations familiales sur la base de toute ½ heure entamée est due.</text:span></text:p>
      <text:p text:style-name="P104"><text:span text:style-name="T317"/></text:p>
      <text:p text:style-name="P104"><text:span text:style-name="T317"/></text:p>
      <text:p text:style-name="P104"><text:span text:style-name="T317"/></text:p>
      <text:list text:style-name="L105">
        <text:list-item>
          <text:p text:style-name="P105"><text:span text:style-name="T318">Accueil et fonctionnement au quotidien</text:span></text:p>
        </text:list-item>
      </text:list>
      <text:p text:style-name="P106"><text:span text:style-name="T319">Les enfants doivent arriver propres, disposer de vêtements de rechange pour la journée et avoir pris leur premier repas.</text:span></text:p>
      <text:p text:style-name="P106"><text:span text:style-name="T320"/></text:p>
      <text:p text:style-name="P106"><text:span text:style-name="T320"/></text:p>
      <text:p text:style-name="P106"><text:span text:style-name="T320"/></text:p>
      <text:p text:style-name="P106"><text:span text:style-name="T321">Période d’adaptation</text:span></text:p>
      <text:p text:style-name="P106"><text:span text:style-name="T322"/></text:p>
      <text:p text:style-name="P107"><text:span text:style-name="T323">Pour une meilleure intégration de l’enfant en collectivité, une période d’adaptation progressive se fera sur 2 semaines et ceci avant la date d’entrée définitive.</text:span></text:p>
      <text:p text:style-name="P107"><text:span text:style-name="T323">La période d’adaptation est soumise à facturation à hauteur du temps consommé et du tarif horaire de la famille.</text:span></text:p>
      <text:p text:style-name="P108"><text:span text:style-name="T324">Une fiche sanitaire est établie par le médecin de l'établissement pour chaque enfant admis dans l'établissement lors de la première visite médicale d’entrée.</text:span></text:p>
      <text:p text:style-name="P109"><text:span text:style-name="T325"/></text:p>
      <text:p text:style-name="P109"><text:span text:style-name="T325"/></text:p>
      <text:p text:style-name="P109"><text:span text:style-name="T325"/></text:p>
      <text:p text:style-name="P110"><text:span text:style-name="T326">Absence des enfants</text:span></text:p>
      <text:p text:style-name="P111"><text:span text:style-name="T327">Les congés annuels, prévus à la signature du contrat, sont décomptés en fonction des heures du contrat. Pour les semaines prises hors fermetures des structures, les parents sont tenus à remettre à la responsable de la structure les dates d’absence, par courrier, au moins 1 mois à l’avance.</text:span></text:p>
      <text:p text:style-name="P111"><text:span text:style-name="T328"/></text:p>
      <text:p text:style-name="P111"><text:span text:style-name="T329">Le nombre de semaines de congés annuels prévu dans le contrat non pris sera facturé en juillet.</text:span></text:p>
      <text:p text:style-name="P111"><text:span text:style-name="T330"/></text:p>
      <text:p text:style-name="P111"><text:span text:style-name="T331">Les semaines de congés annuels en dehors des périodes de fermeture des structures peuvent être prises : -en semaines pleines du lundi au vendredi (cette semaine correspond aux temps d’accueil hebdomadaire).</text:span></text:p>
      <text:p text:style-name="P111"><text:span text:style-name="T331"><text:s text:c="15"/>-en jours fractionnés (à condition d’en convenir avec la structure en amont, lors des dossiers d’inscription et ce, jusqu’à 3 semaines de plus).</text:span></text:p>
      <text:p text:style-name="P111"><text:span text:style-name="T332"/></text:p>
      <text:p text:style-name="P111"><text:span text:style-name="T332"/></text:p>
      <text:p text:style-name="P111"><text:span text:style-name="T332"/></text:p>
      <text:p text:style-name="P112"><text:span text:style-name="T333">2 Départ de l’enfant</text:span></text:p>
      <text:p text:style-name="P112"><text:span text:style-name="T334"/></text:p>
      <text:p text:style-name="P113"><text:span text:style-name="T335">La date de sortie de la crèche étant prévisible, le départ de l’enfant devra être annoncé à la direction par écrit au moins deux mois avant la date prévue. En cas de non respect, la participation mensuelle sera exigée.</text:span></text:p>
      <text:p text:style-name="P113"><text:span text:style-name="T335">Tout départ avant la fin du contrat entrainera une régularisation du contrat et de la facturation sur le nombre de semaines effectivement réservées à la date du départ.</text:span></text:p>
      <text:p text:style-name="P113"><text:span text:style-name="T336"/></text:p>
      <text:p text:style-name="P113"><text:span text:style-name="T337">Un solde sera demandé aux familles en cas de départ anticipé, modifiant le nombre de semaines de présence, pour réajuster le contrat et la date de départ définitif de la crèche.</text:span></text:p>
      <text:p text:style-name="P113"><text:span text:style-name="T338"/></text:p>
      <text:p text:style-name="P114"><text:span text:style-name="T339">3 Alimentation</text:span></text:p>
      <text:p text:style-name="P114"><text:span text:style-name="T340"/></text:p>
      <text:p text:style-name="P115"><text:span text:style-name="T341">Les enfants doivent avoir pris leur premier repas de la journée à la maison.</text:span></text:p>
      <text:p text:style-name="P115"><text:span text:style-name="T341">Le repas de midi est préparé et livré par un traiteur tous les jours à la crèche, il est fourni sans impact tarifaire .</text:span></text:p>
      <text:p text:style-name="P115"><text:span text:style-name="T341">Il est inclus dans le prix de journée ainsi que les collations du matin et de l’après-midi. Seuls les laits 1ers âge, 2e âge et de régime sont fournis par les parents. La structure fournit le lait de croissance.</text:span></text:p>
      <text:p text:style-name="P115"><text:span text:style-name="T341">Tout enfant ayant des allergies alimentaires ou des maladies chroniques sera accueilli en tenant compte du PAI instauré avec le médecin de la crèche, le médecin traitant et la responsable de la structure</text:span></text:p>
      <text:p text:style-name="P115"><text:span text:style-name="T342"/></text:p>
      <text:p text:style-name="P115"><text:span text:style-name="T342"/></text:p>
      <text:p text:style-name="P116"><text:span text:style-name="T343">4 Les maladies</text:span></text:p>
      <text:p text:style-name="P116"><text:span text:style-name="T344"/></text:p>
      <text:p text:style-name="P117"><text:span text:style-name="T345">Dans le cas d’une maladie contagieuse ((gastro, conjonctivite, bronchiolites…) la directrice pourra prendre la décision de refuser l’intégration de l’enfant à la collectivité tant qu’il n’aura pas consulté un médecin. Un certificat de non contagion sera demandé à son retour. Dans le cas de maladies contagieuses comme la varicelle ou autres maladies éruptives, les parents doivent le déclarer le plus rapidement possible à la direction qui prendra les mesures d’hygiène nécessaires et préviendra les autres parents.</text:span></text:p>
      <text:p text:style-name="P118"><text:span text:style-name="T346"/></text:p>
      <text:p text:style-name="P118"><text:span text:style-name="T347">5 La surveillance médicale</text:span></text:p>
      <text:p text:style-name="P118"><text:span text:style-name="T348"/></text:p>
      <text:p text:style-name="P119"><text:span text:style-name="T349">En fonction des textes qui réglementent les crèches, l’enfant est vu régulièrement par le médecin attaché à l’établissement.</text:span></text:p>
      <text:p text:style-name="P120"><text:span text:style-name="T350">Le carnet de santé doit être tous les jours dans le sac de l’enfant de la crèche.</text:span></text:p>
      <text:p text:style-name="P120"><text:span text:style-name="T351">Les parents donnent l’autorisation au médecin de notifier les comptes rendus sur le carnet de santé. Avant son entrée en crèche, l’enfant devra être à jour de ses vaccinations obligatoires ou fournir une contre indication temporaire.</text:span></text:p>
      <text:p text:style-name="P120"><text:span text:style-name="T351">Suite au décret 93-345 du 15 mars 1993 il est demandé aux crèches de ne plus accepter les traitements même avec ordonnance. Il est donc nécessaire aux parents de demander à leur médecin de prescrire des médicaments en deux prises ; toutefois si le médecin refuse, les médicaments apportés par les parents ne pourront être administrés à l’enfant que sur présentation d’une ordonnance médicale (même pour les traitements homéopathiques).En début de placement les parents doivent fournir un protocole permanent de température où sont indiqués le médicament et la posologie à donner en cas de fièvre. Ce médicament est amené à la crèche. En cas d’absence du protocole, les parents s’engagent à venir chercher l’enfant en cas de fièvre.</text:span></text:p>
      <text:p text:style-name="P120"><text:span text:style-name="T351">Les enfants fiévreux ou atteints de maladies bénignes peuvent fréquenter la crèche dans la mesure où leur état de santé leur permet de vivre en collectivité et après avis de l’infirmière, de la puéricultrice ou du médecin de la crèche.</text:span></text:p>
      <text:p text:style-name="P120"><text:span text:style-name="T352">La directrice peut être amenée à refuser un enfant si elle juge que son état le nécessite</text:span><text:span text:style-name="T353">. Les parents sont tenus de signaler à la direction toutes les données particulières à l’enfant (régime, allergies…) et devront remplir un protocole individualisé.</text:span></text:p>
      <text:p text:style-name="P120"><text:span text:style-name="T354"/></text:p>
      <text:p text:style-name="P120"><text:span text:style-name="T355">Tout enfant ayant porteur d’une différence sera accueilli en tenant compte de la spécificité de cette différence.</text:span></text:p>
      <text:p text:style-name="P120"><text:span text:style-name="T356"/></text:p>
      <text:p text:style-name="P121"><text:span text:style-name="T356"/></text:p>
      <text:p text:style-name="P121"><text:span text:style-name="T357">6 Les urgences</text:span></text:p>
      <text:p text:style-name="P121"><text:span text:style-name="T358"/></text:p>
      <text:p text:style-name="P122"><text:span text:style-name="T359">En cas d’accident ou de toute autre urgence nécessitant ou non une hospitalisation, les parents seront prévenus par les professionnels de la structure, les mesures d’urgences étant prises immédiatement sous la responsabilité du médecin de l’enfant ou s’il n’a pas pu intervenir, du médecin de la crèche ou du SMUR pédiatrique.</text:span></text:p>
      <text:p text:style-name="P122"><text:span text:style-name="T359">Lors des inscriptions, les parents doivent remplir l’autorisation donnée à la directrice à effectuer les premiers soins, à prendre toutes les dispositions en cas d’accident ou de maladie, et à organiser un transfert vers l’hôpital le plus proche.</text:span></text:p>
      <text:p text:style-name="P122"><text:span text:style-name="T360"/></text:p>
      <text:p text:style-name="P123"><text:span text:style-name="T361">7 Les objets personnels</text:span></text:p>
      <text:p text:style-name="P123"><text:span text:style-name="T362"/></text:p>
      <text:p text:style-name="P124"><text:span text:style-name="T363">Les bijoux (chaines, boucles d’oreilles, colliers dentaires, bracelets, épingles à cheveux) et objets portant des cordons ou des épingles ne sont pas autorisés pour des raisons de sécurité.</text:span></text:p>
      <text:p text:style-name="P124"><text:span text:style-name="T363">Les objets précieux et les colliers sont interdits en crèche pour des raisons de sécurité et la crèche se décharge de toute responsabilité en cas de perte ou de vol.</text:span></text:p>
      <text:p text:style-name="P124"><text:span text:style-name="T364"/></text:p>
      <text:p text:style-name="P125"><text:span text:style-name="T365">8 Les activités</text:span></text:p>
      <text:p text:style-name="P125"><text:span text:style-name="T366"/></text:p>
      <text:p text:style-name="P126"><text:span text:style-name="T367">Le personnel propose des activités adaptées à l’âge de l’enfant.</text:span></text:p>
      <text:p text:style-name="P126"><text:span text:style-name="T367">Pour les activités extérieures à la structure, les parents doivent signer une autorisation de sortie.</text:span></text:p>
      <text:p text:style-name="P126"><text:span text:style-name="T368"/></text:p>
      <text:p text:style-name="P126"><text:span text:style-name="T368"/></text:p>
      <text:p text:style-name="P127"><text:span text:style-name="T369">9 La liaison crèche parents</text:span></text:p>
      <text:p text:style-name="P127"><text:span text:style-name="T370"/></text:p>
      <text:p text:style-name="P128"><text:span text:style-name="T371">Les parents s’engagent dès leur arrivée le matin et juste avant leur départ le soir à badger (cf le paragraphe concernant le badgeage).</text:span></text:p>
      <text:p text:style-name="P128"><text:span text:style-name="T371">Le premier cahier de liaison entre la crèche et les parents sera fourni par la crèche. Il permet une communication, en plus des relais oraux, entre le référent de l’enfant à la crèche et eux-mêmes. Son renouvellement sera effectué par les parents.</text:span></text:p>
      <text:p text:style-name="P128"><text:span text:style-name="T371">Seules les personnes autorisées (par le formulaire ou la veille dans le cahier de liaison) peuvent venir chercher les enfants à la crèche. Ces personnes doivent présenter une pièce d’identité au personnel en charge de l’enfant.</text:span></text:p>
      <text:p text:style-name="P128"><text:span text:style-name="T372"/></text:p>
      <text:p text:style-name="P128"><text:span text:style-name="T372"/></text:p>
      <text:p text:style-name="P128"><text:span text:style-name="T372"/></text:p>
      <text:p text:style-name="P129"><text:span text:style-name="T373">10 Engagement crèche</text:span></text:p>
      <text:p text:style-name="P129"><text:span text:style-name="T374"/></text:p>
      <text:p text:style-name="P130"><text:span text:style-name="T375">Les parents s’engagent à respecter le présent règlement de fonctionnement.</text:span></text:p>
      <text:p text:style-name="P131"><text:span text:style-name="T375">Les parents s’engagent à respecter le lieu de vie qu’est la crèche :</text:span></text:p>
      <text:p text:style-name="P131"><text:span text:style-name="T375">- en roulant doucement en arrivant sur le parking de la crèche</text:span></text:p>
      <text:p text:style-name="P132"><text:span text:style-name="T375">- en se garant convenablement de façon à laisser de la place pour les autres parents</text:span></text:p>
      <text:list text:style-name="L133">
        <text:list-item>
          <text:p text:style-name="P133"><text:span text:style-name="T375">en fermant les portillons à clé à chaque passage (à Vitarelles2).</text:span></text:p>
        </text:list-item>
      </text:list>
      <text:p text:style-name="P134"><text:span text:style-name="T376"/></text:p>
      <text:p text:style-name="P135"><text:span text:style-name="T377">11 Engagement RGPD et CNIL</text:span></text:p>
      <text:p text:style-name="P136"><text:span text:style-name="T378"> </text:span></text:p>
      <text:p text:style-name="P136"><text:span text:style-name="T378">D’après la loi informatique et libertés n°78-17 du 6 janvier 1978  modifiée par la loi n°2004-801 du 6 août 2004  (CNIL) et la  loi sur la protection des données du 20 juin 2018,  nous informons tous les adhérents que l’Association « Les Ptits Potes » a le devoir de déclarer auprès de la CNIL (Commission Nationale Informatique et Libertés) tout fichier comportant des données nominatives.</text:span></text:p>
      <text:p text:style-name="P136"><text:span text:style-name="T378">Aussi en application de ces lois, nous vous informons que certaines informations seront :</text:span></text:p>
      <text:p text:style-name="P136"><text:span text:style-name="T378">-obligatoires :</text:span></text:p>
      <text:p text:style-name="P136"><text:span text:style-name="T378">*état civil des parents et de l’enfant et justificatif de domicile<text:s text:c="2"/>,n° de téléphone domicile, portable, travail de toutes les personnes susceptibles de venir chercher l’enfant et celui du médecin traitant, vaccinations obligatoires et état de santé  de l’enfant , n° de CAF ou MSA et n° de Sécurité Sociale et attestation d’assurance</text:span></text:p>
      <text:p text:style-name="P136"><text:span text:style-name="T378">-facultatives :</text:span></text:p>
      <text:p text:style-name="P136"><text:span text:style-name="T378">*revenus des parents et du nombre d’enfants à charge, en cas de non information le tarif maximum sera imposé, profession et employeur des parents</text:span></text:p>
      <text:p text:style-name="P136"><text:span text:style-name="T378">Les informations recueillies font l’objet d’un traitement informatique  destiné à constituer un dossier d’adhésion, d’enregistrer et facturer les présences des enfants, de transmettre nos statistiques à nos partenaires financiers qui sont la CAF de Toulouse et la mairie de Toulouse.</text:span></text:p>
      <text:p text:style-name="P136"><text:span text:style-name="T378">Les différentes informations demandées resteront strictement confidentielles.</text:span></text:p>
      <text:p text:style-name="P136"><text:span text:style-name="T378">Il est important de savoir que chaque adhérent à un droit d’accès et de rectification de ces informations.</text:span></text:p>
      <text:p text:style-name="P137"><text:span text:style-name="T379"/></text:p>
      <text:p text:style-name="P138"><text:span text:style-name="T379"/></text:p>
      <text:p text:style-name="P138"><text:span text:style-name="T380">Le 25/06/2021</text:span></text:p>
      <text:p text:style-name="P138"><text:span text:style-name="T380"><text:s text:c="94"/>Le président de l’association</text:span></text:p>
      <text:p text:style-name="P138"><text:span text:style-name="T381"/></text:p>
      <text:p text:style-name="P138"><text:span text:style-name="T382">Le règlement de fonctionnement est révisé tous les ans à compter du 1</text:span><text:span text:style-name="T383">er</text:span><text:span text:style-name="T384"><text:s/>janvier</text:span></text:p>
      <text:p text:style-name="P138"><text:span text:style-name="T385">PJ : annexe 1 : plancher/plafond CAF communiquée au 1</text:span><text:span text:style-name="T386">er</text:span><text:span text:style-name="T387"><text:s/>janvier</text:span></text:p>
      <text:p text:style-name="P138"><text:span text:style-name="T387"><text:s text:c="7"/>annexe2 : les autorisations à signer annuellement</text:span></text:p>
      <text:p text:style-name="P138"><text:span text:style-name="T388"/></text:p>
      <text:p text:style-name="P138"><text:span text:style-name="T388"/></text:p>
      <text:p text:style-name="P138"><text:span text:style-name="T388"/></text:p>
      <text:p text:style-name="P139"><text:span text:style-name="T389"><text:s text:c="45"/></text:span></text:p>
      <text:p text:style-name="P139"><text:span text:style-name="T390"/></text:p>
      <text:p text:style-name="P139"><text:span text:style-name="T390"/></text:p>
      <text:p text:style-name="P139"><text:span text:style-name="T390"/></text:p>
      <text:p text:style-name="P139"><text:span text:style-name="T390"/></text:p>
      <text:p text:style-name="P139"><text:span text:style-name="T390"/></text:p>
      <text:p text:style-name="P139"><text:span text:style-name="T390"/></text:p>
      <text:p text:style-name="P139"><text:span text:style-name="T390"/></text:p>
      <text:p text:style-name="P139"><text:span text:style-name="T390"/></text:p>
      <text:p text:style-name="P139"><text:span text:style-name="T390"/></text:p>
      <text:p text:style-name="P140"><text:span text:style-name="T390"/></text:p>
      <text:p text:style-name="P141"><text:span text:style-name="T390"/></text:p>
      <text:p text:style-name="P142"><text:span text:style-name="T391">AUTORISATIONS</text:span></text:p>
      <text:p text:style-name="P143"><text:span text:style-name="T392"/></text:p>
      <text:p text:style-name="P143"><text:span text:style-name="T393">Nom et Prénom de l’enfant</text:span></text:p>
      <text:p text:style-name="P143"><text:span text:style-name="T393">Engagement </text:span><text:span text:style-name="T394">: Mr et Mme</text:span></text:p>
      <text:p text:style-name="P143"><text:span text:style-name="T395">prennent l’engagement de se conformer au présent règlement de fonctionnement dont un exemplaire leur sera remis à l’inscription de leur enfant en crèche. Les parents s’engagent à respecter les consignes de sécurité et les règles de vie de la structure. En cas de manquement, la structure se réserve le droit d’exclure une famille.</text:span></text:p>
      <text:p text:style-name="P143"><text:span text:style-name="T395">Signature du père et de la mère ou du tuteur légal,</text:span></text:p>
      <text:p text:style-name="P143"><text:span text:style-name="T395">Précédé de la mention « lu et approuvé »</text:span></text:p>
      <text:p text:style-name="P143"><text:span text:style-name="T395">Toulouse le ……………………………………………….</text:span></text:p>
      <text:p text:style-name="P143"><text:span text:style-name="T395">Père<text:s text:c="57"/>Mère<text:s text:c="46"/>Tuteur légal</text:span></text:p>
      <text:p text:style-name="P143"><text:span text:style-name="T396"/></text:p>
      <text:p text:style-name="P143"><text:span text:style-name="T397">Utilisation de CDAP</text:span></text:p>
      <text:p text:style-name="P143"><text:span text:style-name="T398">J’autorise l’association à consulter CDAP pour l’actualisation de mes revenus pour la réalisation du contrat mais aussi la conservation des données recueillies.</text:span></text:p>
      <text:p text:style-name="P143"><text:span text:style-name="T398">Père<text:s text:c="57"/>Mère<text:s text:c="46"/>Tuteur légal</text:span></text:p>
      <text:p text:style-name="P143"><text:span text:style-name="T399"/></text:p>
      <text:p text:style-name="P143"><text:span text:style-name="T400">Utilisation de Filoué</text:span></text:p>
      <text:p text:style-name="P143"><text:span text:style-name="T401">J'autorise l'association, suite à la lecture du règlement de fonctionnement, à utiliser des données afin de remplir les remontées de données demandése par la CNAF</text:span></text:p>
      <text:p text:style-name="P143"><text:span text:style-name="T401">Père<text:s text:c="57"/>Mère<text:s text:c="47"/>Tuteur Légal</text:span></text:p>
      <text:p text:style-name="P143"><text:span text:style-name="T402"/></text:p>
      <text:p text:style-name="P143"><text:span text:style-name="T403">Engagement RGPD</text:span></text:p>
      <text:p text:style-name="P143"><text:span text:style-name="T404">J'ai pris connaissance de l'article concernant le RGPD</text:span></text:p>
      <text:p text:style-name="P143"><text:span text:style-name="T404">Père<text:s text:c="58"/>Mère<text:s text:c="46"/>Tuteur Légal</text:span></text:p>
      <text:p text:style-name="P143"><text:span text:style-name="T405">Mesures d’urgences</text:span></text:p>
      <text:p text:style-name="P143"><text:span text:style-name="T406">J’autorise les responsables de la crèche à prendre les mesures d’urgence qui s’imposeraient pour préserver la santé et la sécurité de l’enfant.</text:span></text:p>
      <text:p text:style-name="P143"><text:span text:style-name="T406">Père<text:s text:c="57"/>Mère<text:s text:c="46"/>Tuteur légal</text:span></text:p>
      <text:p text:style-name="P143"><text:span text:style-name="T407"/></text:p>
      <text:p text:style-name="P143"><text:span text:style-name="T408">Application de crème solaire</text:span></text:p>
      <text:p text:style-name="P143"><text:span text:style-name="T409">J'autorise les professionnels de la structure à appliquer de la crème solaire fournie par la crèche</text:span></text:p>
      <text:p text:style-name="P143"><text:span text:style-name="T409">Père<text:s text:c="55"/>Mère<text:s text:c="45"/>Tuteur légal</text:span></text:p>
      <text:p text:style-name="P143"><text:span text:style-name="T410"/></text:p>
      <text:p text:style-name="P143"><text:span text:style-name="T411">Administration d’arnica</text:span></text:p>
      <text:p text:style-name="P143"><text:span text:style-name="T412">J’autorise la structure à administrer de l’arnica en crème et en granules.</text:span></text:p>
      <text:p text:style-name="P143"><text:span text:style-name="T412">Père<text:s text:c="57"/>Mère<text:s text:c="46"/>Tuteur légal</text:span></text:p>
      <text:p text:style-name="P143"><text:span text:style-name="T413"/></text:p>
      <text:p text:style-name="P143"><text:span text:style-name="T413"/></text:p>
      <text:p text:style-name="P143"><text:span text:style-name="T414">Droit à l'image</text:span></text:p>
      <text:p text:style-name="P143"><text:span text:style-name="T415">Je, soussigné(e), (rayez les mentions inutiles), Père, Mère, Tuteur de l’enfant</text:span></text:p>
      <text:p text:style-name="P144"><text:span text:style-name="T416"> </text:span><text:span text:style-name="T417">Afin de préserver le droit à l’image de mon enfant dont je suis garant, j’autorise expressément le personnel de la crèche à prendre en photo mon enfant pour :</text:span></text:p>
      <text:p text:style-name="P145"><text:span text:style-name="T418">o  <text:s/></text:span><text:span text:style-name="T419">publication dans l’enceinte de l’établissement</text:span></text:p>
      <text:p text:style-name="P145"><text:span text:style-name="T420">o  <text:s/></text:span><text:span text:style-name="T421">publication dans le cadre du carnet de liaison</text:span></text:p>
      <text:p text:style-name="P145"><text:span text:style-name="T422">o  <text:s/></text:span><text:span text:style-name="T423">publication sur clé usb a destination des familles</text:span></text:p>
      <text:p text:style-name="P146"><text:span text:style-name="T424"> </text:span></text:p>
      <text:p text:style-name="P146"><text:span text:style-name="T425">Dans le cadre de notre travail pédagogique, nous sommes amenés à utiliser des photos de groupe des enfants dans les différentes publications de la structure, afin de mettre en avant les différentes activités proposées.</text:span></text:p>
      <text:p text:style-name="P146"><text:span text:style-name="T426"> </text:span></text:p>
      <text:p text:style-name="P146"><text:span text:style-name="T427">En application de la loi « Informatique et Libertés » et des règles de protection des mineurs, aucune information susceptible d’identifier directement ou indirectement les enfants ou leur famille<text:s/></text:span><text:span text:style-name="T428">–</text:span><text:span text:style-name="T429"><text:s/></text:span><text:span text:style-name="T430">à l’exception du prénom de l’enfant - ne sera communiquée.</text:span></text:p>
      <text:p text:style-name="P146"><text:span text:style-name="T431"> </text:span></text:p>
      <text:p text:style-name="P146"><text:span text:style-name="T432">L’usage de ces images est dépourvu de tout but lucratif.</text:span></text:p>
      <text:p text:style-name="P146"><text:span text:style-name="T432">Un refus de votre part aura pour conséquence d’écarter votre enfant lors des prises de vue ou de masquer son visage.</text:span></text:p>
      <text:p text:style-name="P146"><text:span text:style-name="T433"> </text:span></text:p>
      <text:p text:style-name="P147"><text:span text:style-name="T434">SIGNATURE précédée de la mention « Bon pour accord »</text:span></text:p>
      <text:p text:style-name="P148"><text:span text:style-name="T435"/></text:p>
      <text:p text:style-name="P148"><text:span text:style-name="T435"/></text:p>
      <text:p text:style-name="P148"><text:span text:style-name="T436">Sorties extra-crèche</text:span></text:p>
      <text:p text:style-name="P148"><text:span text:style-name="T437">J’autorise mon enfant à participer à des sorties organisées par la crèche et le cas échéant à prendre le bus pour se rendre sur le lieu de la sortie.</text:span></text:p>
      <text:p text:style-name="P148"><text:span text:style-name="T437">Père<text:s text:c="57"/>Mère<text:s text:c="46"/>Tuteur légal</text:span></text:p>
      <text:p text:style-name="P148"><text:span text:style-name="T438"/></text:p>
      <text:p text:style-name="P148"><text:span text:style-name="T438"/></text:p>
      <text:p text:style-name="P148"><text:span text:style-name="T438"/></text:p>
      <text:p text:style-name="P148"><text:span text:style-name="T438"/></text:p>
      <text:p text:style-name="P148"><text:span text:style-name="T439">Personnes autorisées à venir chercher l’enfant à la crèche</text:span></text:p>
      <text:p text:style-name="P148"><text:span text:style-name="T440">Les personnes responsables ayant inscrit des personnes venant chercher les enfants sont dans l'obligation d'avertir<text:s text:c="2"/>que la crèche des vitarelles détient leurs coordonnées téléphoniques<text:s text:c="2"/>dont l'usage sera uniquement pour l'usage de la creche.</text:span></text:p>
      <text:p text:style-name="P148"><text:span text:style-name="T440"><text:s/>Père<text:s text:c="57"/>Mère<text:s text:c="46"/>Tuteur légal</text:span></text:p>
      <text:p text:style-name="P148"><text:span text:style-name="T441"/></text:p>
      <text:p text:style-name="P148"><text:span text:style-name="T441"/></text:p>
      <text:p text:style-name="P148"><text:span text:style-name="T441"/></text:p>
      <text:p text:style-name="P148"><text:span text:style-name="T441"/></text:p>
      <text:p text:style-name="P148"><text:span text:style-name="T441"/></text:p>
      <text:p text:style-name="P148"><text:span text:style-name="T441"/></text:p>
      <text:p text:style-name="P148"><text:span text:style-name="T441"/></text:p>
      <text:p text:style-name="P148"><text:span text:style-name="T441"/></text:p>
      <text:p text:style-name="P148"><text:span text:style-name="T441"/></text:p>
      <text:p text:style-name="P148"><text:span text:style-name="T441"/></text:p>
      <text:p text:style-name="P148"><text:span text:style-name="T441"/></text:p>
      <text:p text:style-name="P148"><text:span text:style-name="T442">ANNEXE 1</text:span></text:p>
      <text:p text:style-name="P149"><text:span text:style-name="T443"/></text:p>
      <text:p text:style-name="P150"><text:span text:style-name="T444">Année 2023, révisé au 1</text:span><text:span text:style-name="T445">er</text:span><text:span text:style-name="T446"><text:s/>fevrier 2023</text:span></text:p>
      <text:p text:style-name="P150"><text:span text:style-name="T447">Plancher : 754,14 €</text:span></text:p>
      <text:p text:style-name="P150"><text:span text:style-name="T447">Plafond : 6000 €</text:span></text:p>
      <text:p text:style-name="P150"><text:span text:style-name="T448"/></text:p>
      <text:p text:style-name="P150"><text:span text:style-name="T448"/></text:p>
      <text:p text:style-name="P150"><text:span text:style-name="T448"/></text:p>
      <text:p text:style-name="P150"><text:span text:style-name="T448"/></text:p>
      <text:p text:style-name="P150"><text:span text:style-name="T448"/></text:p>
      <text:p text:style-name="P150"><text:span text:style-name="T448"/></text:p>
      <text:p text:style-name="P150"><text:span text:style-name="T448"/></text:p>
      <text:p text:style-name="P150"><text:span text:style-name="T448"/></text:p>
      <text:p text:style-name="P150"><text:span text:style-name="T448"/></text:p>
      <text:p text:style-name="P150"><text:span text:style-name="T448"/></text:p>
      <text:p text:style-name="P150"><text:span text:style-name="T448"/></text:p>
      <text:p text:style-name="P150"><draw:frame text:anchor-type="as-char" svg:width="160.07mm" svg:height="236.01mm" style:rel-width="scale" style:rel-height="scale"><draw:object-ole xlink:href="OleObj1"/><draw:image xlink:href="ObjectReplacements/OleObj1"/></draw:frame><text:span text:style-name="T44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